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21315__20998__20301_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3.069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.75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59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41.45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46.1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35.45pt" style:use-optimal-row-height="false" fo:break-before="auto"/>
    </style:style>
    <style:style style:name="ro20" style:family="table-row">
      <style:table-row-properties style:row-height="7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學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<text:span text:style-name="T2">中國醫藥大學</text:span>110<text:span text:style-name="T2">學年度處分土地及重大資產案件一覽表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<text:span text:style-name="T4">中華民國</text:span>110<text:span text:style-name="T4">年</text:span>8<text:span text:style-name="T4">月</text:span>1<text:span text:style-name="T4">日至</text:span>111<text:span text:style-name="T4">年</text:span>7<text:span text:style-name="T4">月</text:span>31<text:span text:style-name="T4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5">
            <text:p><text:span text:style-name="T5">序號</text:span></text:p>
          </table:table-cell>
          <table:table-cell office:value-type="string" table:number-columns-spanned="1" table:number-rows-spanned="2" table:style-name="ce36">
            <text:p><text:span text:style-name="T5">處分資產項目</text:span><text:s text:c="2"/><text:span text:style-name="T5">　　</text:span><text:s text:c="2"/><text:span text:style-name="T5">　</text:span><text:s/></text:p>
          </table:table-cell>
          <table:table-cell office:value-type="string" table:number-columns-spanned="3" table:number-rows-spanned="1" table:style-name="ce37">
            <text:p><text:span text:style-name="T5">資產帳面金額</text:span>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pan text:style-name="T5">變賣淨收入</text:span><text:span text:style-name="T5"/></text:p>
            <text:p>(D)</text:p>
          </table:table-cell>
          <table:table-cell office:value-type="string" table:number-columns-spanned="1" table:number-rows-spanned="2" table:style-name="ce36">
            <text:p><text:span text:style-name="T5">未實現重估增值減少數</text:span><text:span text:style-name="T5"/></text:p>
            <text:p>(E)</text:p>
          </table:table-cell>
          <table:table-cell office:value-type="string" table:number-columns-spanned="1" table:number-rows-spanned="2" table:style-name="ce38">
            <text:p><text:span text:style-name="T5">處分利得</text:span>(<text:span text:style-name="T5">損失</text:span>)</text:p>
            <text:p>(F=D-C+E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5">成本或重估價值</text:span>(A)</text:p>
          </table:table-cell>
          <table:table-cell office:value-type="string" table:style-name="ce5">
            <text:p><text:span text:style-name="T5">累計折舊</text:span><text:span text:style-name="T5"/></text:p>
            <text:p>(B)</text:p>
          </table:table-cell>
          <table:table-cell office:value-type="string" table:style-name="ce5">
            <text:p><text:span text:style-name="T5">淨額</text:span>(C=A-B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大專用房屋</text:span><text:s/>-<text:span text:style-name="T5">互助大樓及增建工程</text:span>(B2<text:span text:style-name="T5">學生社團辦公室隔間工程</text:span>)</text:p>
          </table:table-cell>
          <table:table-cell office:value-type="float" office:value="1480000" table:style-name="ce8">
            <text:p>1,480,000<text:s/></text:p>
          </table:table-cell>
          <table:table-cell office:value-type="float" office:value="476346" table:style-name="ce9">
            <text:p>476,346<text:s/></text:p>
          </table:table-cell>
          <table:table-cell office:value-type="float" office:value="1003654" table:formula="of:=[.C6]-[.D6]" table:style-name="ce10">
            <text:p>1,003,654<text:s/></text:p>
          </table:table-cell>
          <table:table-cell table:number-columns-repeated="2" table:style-name="ce10"/>
          <table:table-cell office:value-type="float" office:value="-1003654" table:formula="of:=[.F6]-[.E6]+[.G6]" table:style-name="ce11">
            <text:p>-1,003,654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B1<text:span text:style-name="T5">餐廳廚房抽排煙地磚排水溝整修</text:span>)</text:p>
          </table:table-cell>
          <table:table-cell office:value-type="float" office:value="2250000" table:style-name="ce14">
            <text:p>2,250,000<text:s/></text:p>
          </table:table-cell>
          <table:table-cell office:value-type="float" office:value="683736" table:style-name="ce15">
            <text:p>683,736<text:s/></text:p>
          </table:table-cell>
          <table:table-cell office:value-type="float" office:value="1566264" table:formula="of:=[.C7]-[.D7]" table:style-name="ce10">
            <text:p>1,566,264<text:s/></text:p>
          </table:table-cell>
          <table:table-cell table:number-columns-repeated="2" table:style-name="ce16"/>
          <table:table-cell office:value-type="float" office:value="-1566264" table:formula="of:=[.F7]-[.E7]+[.G7]" table:style-name="ce17">
            <text:p>-1,566,264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<text:span text:style-name="T5">大專用房屋</text:span><text:s/>-<text:span text:style-name="T5">立夫教學大樓二期</text:span>(<text:span text:style-name="T5">天花版及地板裝修</text:span>)</text:p>
          </table:table-cell>
          <table:table-cell office:value-type="float" office:value="8322764" table:style-name="ce18">
            <text:p>8,322,764<text:s/></text:p>
          </table:table-cell>
          <table:table-cell office:value-type="float" office:value="3018978" table:style-name="ce19">
            <text:p>3,018,978<text:s/></text:p>
          </table:table-cell>
          <table:table-cell office:value-type="float" office:value="5303786" table:formula="of:=[.C8]-[.D8]" table:style-name="ce10">
            <text:p>5,303,786<text:s/></text:p>
          </table:table-cell>
          <table:table-cell table:number-columns-repeated="2" table:style-name="ce20"/>
          <table:table-cell office:value-type="float" office:value="-5303786" table:formula="of:=[.F8]-[.E8]+[.G8]" table:style-name="ce17">
            <text:p>-5,303,786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<text:span text:style-name="T5">大專用房屋</text:span><text:s/>-<text:span text:style-name="T5">立夫教學大樓二期</text:span>(<text:span text:style-name="T5">內裝工程設計監造</text:span>)</text:p>
          </table:table-cell>
          <table:table-cell office:value-type="float" office:value="2137489" table:style-name="ce21">
            <text:p>2,137,489<text:s/></text:p>
          </table:table-cell>
          <table:table-cell office:value-type="float" office:value="775224" table:style-name="ce22">
            <text:p>775,224<text:s/></text:p>
          </table:table-cell>
          <table:table-cell office:value-type="float" office:value="1362265" table:formula="of:=[.C9]-[.D9]" table:style-name="ce10">
            <text:p>1,362,265<text:s/></text:p>
          </table:table-cell>
          <table:table-cell table:number-columns-repeated="2" table:style-name="ce23"/>
          <table:table-cell office:value-type="float" office:value="-1362265" table:formula="of:=[.F9]-[.E9]+[.G9]" table:style-name="ce17">
            <text:p>-1,362,265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B1<text:span text:style-name="T5">學生餐廳水電整修</text:span>)</text:p>
          </table:table-cell>
          <table:table-cell office:value-type="float" office:value="1938000" table:style-name="ce21">
            <text:p>1,938,000<text:s/></text:p>
          </table:table-cell>
          <table:table-cell office:value-type="float" office:value="680690" table:style-name="ce22">
            <text:p>680,690<text:s/></text:p>
          </table:table-cell>
          <table:table-cell office:value-type="float" office:value="1257310" table:formula="of:=[.C10]-[.D10]" table:style-name="ce10">
            <text:p>1,257,310<text:s/></text:p>
          </table:table-cell>
          <table:table-cell table:number-columns-repeated="2" table:style-name="ce23"/>
          <table:table-cell office:value-type="float" office:value="-1257310" table:formula="of:=[.F10]-[.E10]+[.G10]" table:style-name="ce17">
            <text:p>-1,257,310<text:s/></text:p>
          </table:table-cell>
          <table:table-cell table:number-columns-repeated="16376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<text:span text:style-name="T5">大專用房屋</text:span><text:s/>-<text:span text:style-name="T5">立夫教學大樓一期</text:span>(<text:span text:style-name="T5">各層樓木作廚櫃工程</text:span>)</text:p>
          </table:table-cell>
          <table:table-cell office:value-type="float" office:value="11500000" table:style-name="ce21">
            <text:p>11,500,000<text:s/></text:p>
          </table:table-cell>
          <table:table-cell office:value-type="float" office:value="4697500" table:style-name="ce22">
            <text:p>4,697,500<text:s/></text:p>
          </table:table-cell>
          <table:table-cell office:value-type="float" office:value="6802500" table:formula="of:=[.C11]-[.D11]" table:style-name="ce10">
            <text:p>6,802,500<text:s/></text:p>
          </table:table-cell>
          <table:table-cell table:number-columns-repeated="2" table:style-name="ce23"/>
          <table:table-cell office:value-type="float" office:value="-6802500" table:formula="of:=[.F11]-[.E11]+[.G11]" table:style-name="ce17">
            <text:p>-6,802,500<text:s/></text:p>
          </table:table-cell>
          <table:table-cell table:number-columns-repeated="16376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3">
            <text:p><text:span text:style-name="T5">大專用房屋</text:span><text:s/>-<text:span text:style-name="T5">立夫教學大樓二期</text:span>(<text:span text:style-name="T5">輕隔間門窗裝修</text:span>)</text:p>
          </table:table-cell>
          <table:table-cell office:value-type="float" office:value="21389006" table:style-name="ce21">
            <text:p>21,389,006<text:s/></text:p>
          </table:table-cell>
          <table:table-cell office:value-type="float" office:value="7758678" table:style-name="ce22">
            <text:p>7,758,678<text:s/></text:p>
          </table:table-cell>
          <table:table-cell office:value-type="float" office:value="13630328" table:formula="of:=[.C12]-[.D12]" table:style-name="ce10">
            <text:p>13,630,328<text:s/></text:p>
          </table:table-cell>
          <table:table-cell table:number-columns-repeated="2" table:style-name="ce23"/>
          <table:table-cell office:value-type="float" office:value="-13630328" table:formula="of:=[.F12]-[.E12]+[.G12]" table:style-name="ce17">
            <text:p>-13,630,328<text:s/></text:p>
          </table:table-cell>
          <table:table-cell table:number-columns-repeated="16376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3">
            <text:p><text:span text:style-name="T5">安康</text:span>1<text:span text:style-name="T5">樓生醫中心擴充空間工程</text:span></text:p>
          </table:table-cell>
          <table:table-cell office:value-type="float" office:value="1350000" table:style-name="ce21">
            <text:p>1,350,000<text:s/></text:p>
          </table:table-cell>
          <table:table-cell office:value-type="float" office:value="271215" table:style-name="ce22">
            <text:p>271,215<text:s/></text:p>
          </table:table-cell>
          <table:table-cell office:value-type="float" office:value="1078785" table:formula="of:=[.C13]-[.D13]" table:style-name="ce10">
            <text:p>1,078,785<text:s/></text:p>
          </table:table-cell>
          <table:table-cell table:number-columns-repeated="2" table:style-name="ce23"/>
          <table:table-cell office:value-type="float" office:value="-1078785" table:formula="of:=[.F13]-[.E13]+[.G13]" table:style-name="ce17">
            <text:p>-1,078,785<text:s/></text:p>
          </table:table-cell>
          <table:table-cell table:number-columns-repeated="16376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<text:span text:style-name="T5">七樓中藥所木作裝修工程</text:span>)</text:p>
          </table:table-cell>
          <table:table-cell office:value-type="float" office:value="1509090" table:style-name="ce21">
            <text:p>1,509,090<text:s/></text:p>
          </table:table-cell>
          <table:table-cell office:value-type="float" office:value="566950" table:style-name="ce22">
            <text:p>566,950<text:s/></text:p>
          </table:table-cell>
          <table:table-cell office:value-type="float" office:value="942140" table:formula="of:=[.C14]-[.D14]" table:style-name="ce10">
            <text:p>942,140<text:s/></text:p>
          </table:table-cell>
          <table:table-cell table:number-columns-repeated="2" table:style-name="ce23"/>
          <table:table-cell office:value-type="float" office:value="-942140" table:formula="of:=[.F14]-[.E14]+[.G14]" table:style-name="ce17">
            <text:p>-942,140<text:s/></text:p>
          </table:table-cell>
          <table:table-cell table:number-columns-repeated="16376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<text:span text:style-name="T5">薄層層析裝置</text:span></text:p>
          </table:table-cell>
          <table:table-cell office:value-type="float" office:value="1020000" table:style-name="ce21">
            <text:p>1,020,000<text:s/></text:p>
          </table:table-cell>
          <table:table-cell office:value-type="float" office:value="850000" table:style-name="ce22">
            <text:p>850,000<text:s/></text:p>
          </table:table-cell>
          <table:table-cell office:value-type="float" office:value="170000" table:formula="of:=[.C15]-[.D15]" table:style-name="ce10">
            <text:p>170,000<text:s/></text:p>
          </table:table-cell>
          <table:table-cell table:number-columns-repeated="2" table:style-name="ce23"/>
          <table:table-cell office:value-type="float" office:value="-170000" table:formula="of:=[.F15]-[.E15]+[.G15]" table:style-name="ce17">
            <text:p>-170,000<text:s/></text:p>
          </table:table-cell>
          <table:table-cell table:number-columns-repeated="16376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24">
            <text:p>互助大樓增建工程(互助大樓B1F第三期建築裝修工程)</text:p>
          </table:table-cell>
          <table:table-cell office:value-type="float" office:value="8423652" table:style-name="ce21">
            <text:p>8,423,652<text:s/></text:p>
          </table:table-cell>
          <table:table-cell office:value-type="float" office:value="2243532" table:style-name="ce22">
            <text:p>2,243,532<text:s/></text:p>
          </table:table-cell>
          <table:table-cell office:value-type="float" office:value="6180120" table:formula="of:=[.C16]-[.D16]" table:style-name="ce10">
            <text:p>6,180,120<text:s/></text:p>
          </table:table-cell>
          <table:table-cell table:number-columns-repeated="2" table:style-name="ce23"/>
          <table:table-cell office:value-type="float" office:value="-6180120" table:formula="of:=[.F16]-[.E16]+[.G16]" table:style-name="ce17">
            <text:p>-6,180,120<text:s/></text:p>
          </table:table-cell>
          <table:table-cell table:number-columns-repeated="16376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<text:span text:style-name="T5">光度計</text:span></text:p>
          </table:table-cell>
          <table:table-cell office:value-type="float" office:value="1220000" table:style-name="ce21">
            <text:p>1,220,000<text:s/></text:p>
          </table:table-cell>
          <table:table-cell office:value-type="float" office:value="915000" table:style-name="ce22">
            <text:p>915,000<text:s/></text:p>
          </table:table-cell>
          <table:table-cell office:value-type="float" office:value="305000" table:formula="of:=[.C17]-[.D17]" table:style-name="ce10">
            <text:p>305,000<text:s/></text:p>
          </table:table-cell>
          <table:table-cell table:number-columns-repeated="2" table:style-name="ce23"/>
          <table:table-cell office:value-type="float" office:value="-305000" table:formula="of:=[.F17]-[.E17]+[.G17]" table:style-name="ce17">
            <text:p>-305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<text:span text:style-name="T5">動作行為觀察組件</text:span>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833334" table:style-name="ce22">
            <text:p>833,334<text:s/></text:p>
          </table:table-cell>
          <table:table-cell office:value-type="float" office:value="166666" table:formula="of:=[.C18]-[.D18]" table:style-name="ce10">
            <text:p>166,666<text:s/></text:p>
          </table:table-cell>
          <table:table-cell table:number-columns-repeated="2" table:style-name="ce23"/>
          <table:table-cell office:value-type="float" office:value="-166666" table:formula="of:=[.F18]-[.E18]+[.G18]" table:style-name="ce17">
            <text:p>-166,666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<text:span text:style-name="T5">多功能全光譜分析儀</text:span></text:p>
          </table:table-cell>
          <table:table-cell office:value-type="float" office:value="1030000" table:style-name="ce21">
            <text:p>1,030,000<text:s/></text:p>
          </table:table-cell>
          <table:table-cell office:value-type="float" office:value="901250" table:style-name="ce22">
            <text:p>901,250<text:s/></text:p>
          </table:table-cell>
          <table:table-cell office:value-type="float" office:value="128750" table:formula="of:=[.C19]-[.D19]" table:style-name="ce10">
            <text:p>128,750<text:s/></text:p>
          </table:table-cell>
          <table:table-cell table:number-columns-repeated="2" table:style-name="ce23"/>
          <table:table-cell office:value-type="float" office:value="-128750" table:formula="of:=[.F19]-[.E19]+[.G19]" table:style-name="ce17">
            <text:p>-128,7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3">
            <text:p><text:span text:style-name="T5">公設保留地</text:span>(<text:span text:style-name="T5">南區樹子腳段地號</text:span>1681-0009) 1464<text:span text:style-name="T5">平方公尺</text:span></text:p>
          </table:table-cell>
          <table:table-cell office:value-type="float" office:value="84494799" table:style-name="ce21">
            <text:p>84,494,79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4494799" table:formula="of:=[.C20]-[.D20]" table:style-name="ce10">
            <text:p>84,494,799<text:s/></text:p>
          </table:table-cell>
          <table:table-cell table:number-columns-repeated="2" table:style-name="ce23"/>
          <table:table-cell office:value-type="float" office:value="-84494799" table:formula="of:=[.F20]-[.E20]+[.G20]" table:style-name="ce17">
            <text:p>-84,494,799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B1<text:span text:style-name="T5">餐廳拆除裝修隔間土木水電工程</text:span>)</text:p>
          </table:table-cell>
          <table:table-cell office:value-type="float" office:value="1320000" table:style-name="ce21">
            <text:p>1,320,000<text:s/></text:p>
          </table:table-cell>
          <table:table-cell office:value-type="float" office:value="620928" table:style-name="ce22">
            <text:p>620,928<text:s/></text:p>
          </table:table-cell>
          <table:table-cell office:value-type="float" office:value="699072" table:formula="of:=[.C21]-[.D21]" table:style-name="ce10">
            <text:p>699,072<text:s/></text:p>
          </table:table-cell>
          <table:table-cell table:number-columns-repeated="2" table:style-name="ce23"/>
          <table:table-cell office:value-type="float" office:value="-699072" table:formula="of:=[.F21]-[.E21]+[.G21]" table:style-name="ce17">
            <text:p>-699,07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3">
            <text:p><text:span text:style-name="T5">大專用房屋</text:span><text:s/>-<text:span text:style-name="T5">立夫教學大樓一期</text:span>(B1<text:span text:style-name="T5">國際會議廳裝潢工程款</text:span>)</text:p>
          </table:table-cell>
          <table:table-cell office:value-type="float" office:value="6450000" table:style-name="ce21">
            <text:p>6,450,000<text:s/></text:p>
          </table:table-cell>
          <table:table-cell office:value-type="float" office:value="2550438" table:style-name="ce22">
            <text:p>2,550,438<text:s/></text:p>
          </table:table-cell>
          <table:table-cell office:value-type="float" office:value="3899562" table:formula="of:=[.C22]-[.D22]" table:style-name="ce10">
            <text:p>3,899,562<text:s/></text:p>
          </table:table-cell>
          <table:table-cell table:number-columns-repeated="2" table:style-name="ce23"/>
          <table:table-cell office:value-type="float" office:value="-3899562" table:formula="of:=[.F22]-[.E22]+[.G22]" table:style-name="ce17">
            <text:p>-3,899,562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8A<text:span text:style-name="T5">藥學院辦公室整修</text:span>)</text:p>
          </table:table-cell>
          <table:table-cell office:value-type="float" office:value="4005534" table:style-name="ce21">
            <text:p>4,005,534<text:s/></text:p>
          </table:table-cell>
          <table:table-cell office:value-type="float" office:value="1420048" table:style-name="ce22">
            <text:p>1,420,048<text:s/></text:p>
          </table:table-cell>
          <table:table-cell office:value-type="float" office:value="2585486" table:formula="of:=[.C23]-[.D23]" table:style-name="ce10">
            <text:p>2,585,486<text:s/></text:p>
          </table:table-cell>
          <table:table-cell table:number-columns-repeated="2" table:style-name="ce23"/>
          <table:table-cell office:value-type="float" office:value="-2585486" table:formula="of:=[.F23]-[.E23]+[.G23]" table:style-name="ce17">
            <text:p>-2,585,486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13">
            <text:p><text:span text:style-name="T5">大專用房屋</text:span><text:s/>-<text:span text:style-name="T5">互助大樓及增建工程</text:span>(6.7.9.10<text:span text:style-name="T5">樓</text:span><text:s/>A<text:span text:style-name="T5">區隔間工程</text:span>)</text:p>
          </table:table-cell>
          <table:table-cell office:value-type="float" office:value="1278325" table:style-name="ce21">
            <text:p>1,278,325<text:s/></text:p>
          </table:table-cell>
          <table:table-cell office:value-type="float" office:value="440568" table:style-name="ce22">
            <text:p>440,568<text:s/></text:p>
          </table:table-cell>
          <table:table-cell office:value-type="float" office:value="837757" table:formula="of:=[.C24]-[.D24]" table:style-name="ce10">
            <text:p>837,757<text:s/></text:p>
          </table:table-cell>
          <table:table-cell table:number-columns-repeated="2" table:style-name="ce23"/>
          <table:table-cell office:value-type="float" office:value="-837757" table:formula="of:=[.F24]-[.E24]+[.G24]" table:style-name="ce17">
            <text:p>-837,75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<text:span text:style-name="T5">穿透式電子顯微鏡</text:span></text:p>
          </table:table-cell>
          <table:table-cell office:value-type="float" office:value="3994200" table:style-name="ce21">
            <text:p>3,994,200<text:s/></text:p>
          </table:table-cell>
          <table:table-cell office:value-type="float" office:value="3631091" table:style-name="ce22">
            <text:p>3,631,091<text:s/></text:p>
          </table:table-cell>
          <table:table-cell office:value-type="float" office:value="363109" table:formula="of:=[.C25]-[.D25]" table:style-name="ce10">
            <text:p>363,109<text:s/></text:p>
          </table:table-cell>
          <table:table-cell table:number-columns-repeated="2" table:style-name="ce23"/>
          <table:table-cell office:value-type="float" office:value="-363109" table:formula="of:=[.F25]-[.E25]+[.G25]" table:style-name="ce17">
            <text:p>-363,109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<text:span text:style-name="T5">掃瞄式電子顯微鏡</text:span></text:p>
          </table:table-cell>
          <table:table-cell office:value-type="float" office:value="3994200" table:style-name="ce21">
            <text:p>3,994,200<text:s/></text:p>
          </table:table-cell>
          <table:table-cell office:value-type="float" office:value="3631091" table:style-name="ce22">
            <text:p>3,631,091<text:s/></text:p>
          </table:table-cell>
          <table:table-cell office:value-type="float" office:value="363109" table:formula="of:=[.C26]-[.D26]" table:style-name="ce10">
            <text:p>363,109<text:s/></text:p>
          </table:table-cell>
          <table:table-cell table:number-columns-repeated="2" table:style-name="ce23"/>
          <table:table-cell office:value-type="float" office:value="-363109" table:formula="of:=[.F26]-[.E26]+[.G26]" table:style-name="ce17">
            <text:p>-363,109<text:s/></text:p>
          </table:table-cell>
          <table:table-cell table:number-columns-repeated="16376" table:style-name="ce1"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string" table:style-name="ce13">
            <text:p><text:span text:style-name="T5">非約束式呼吸血壓監測系統</text:span></text:p>
          </table:table-cell>
          <table:table-cell office:value-type="float" office:value="1560000" table:style-name="ce21">
            <text:p>1,560,000<text:s/></text:p>
          </table:table-cell>
          <table:table-cell office:value-type="float" office:value="1365000" table:style-name="ce22">
            <text:p>1,365,000<text:s/></text:p>
          </table:table-cell>
          <table:table-cell office:value-type="float" office:value="195000" table:formula="of:=[.C27]-[.D27]" table:style-name="ce10">
            <text:p>195,000<text:s/></text:p>
          </table:table-cell>
          <table:table-cell table:number-columns-repeated="2" table:style-name="ce23"/>
          <table:table-cell office:value-type="float" office:value="-195000" table:formula="of:=[.F27]-[.E27]+[.G27]" table:style-name="ce17">
            <text:p>-195,00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24">
            <text:p>教室更新燈具設備壹批</text:p>
          </table:table-cell>
          <table:table-cell office:value-type="float" office:value="1540428" table:style-name="ce21">
            <text:p>1,540,428<text:s/></text:p>
          </table:table-cell>
          <table:table-cell office:value-type="float" office:value="1225245" table:style-name="ce22">
            <text:p>1,225,245<text:s/></text:p>
          </table:table-cell>
          <table:table-cell office:value-type="float" office:value="315183" table:formula="of:=[.C28]-[.D28]" table:style-name="ce10">
            <text:p>315,183<text:s/></text:p>
          </table:table-cell>
          <table:table-cell table:number-columns-repeated="2" table:style-name="ce23"/>
          <table:table-cell office:value-type="float" office:value="-315183" table:formula="of:=[.F28]-[.E28]+[.G28]" table:style-name="ce17">
            <text:p>-315,183<text:s/></text:p>
          </table:table-cell>
          <table:table-cell table:number-columns-repeated="16376" table:style-name="ce1"/>
        </table:table-row>
        <table:table-row table:style-name="ro7">
          <table:table-cell office:value-type="float" office:value="24" table:style-name="ce25">
            <text:p>24</text:p>
          </table:table-cell>
          <table:table-cell office:value-type="string" table:style-name="ce26">
            <text:p><text:span text:style-name="T5">大專用房屋</text:span><text:s/>-<text:span text:style-name="T5">立夫教學大樓一期</text:span>(<text:span text:style-name="T5">桌球室及韻律教室木地板工程</text:span>)</text:p>
          </table:table-cell>
          <table:table-cell office:value-type="float" office:value="1820000" table:style-name="ce27">
            <text:p>1,820,000<text:s/></text:p>
          </table:table-cell>
          <table:table-cell office:value-type="float" office:value="725412" table:style-name="ce28">
            <text:p>725,412<text:s/></text:p>
          </table:table-cell>
          <table:table-cell office:value-type="float" office:value="1094588" table:formula="of:=[.C29]-[.D29]" table:style-name="ce29">
            <text:p>1,094,588<text:s/></text:p>
          </table:table-cell>
          <table:table-cell table:number-columns-repeated="2" table:style-name="ce30"/>
          <table:table-cell office:value-type="float" office:value="-1094588" table:formula="of:=[.F29]-[.E29]+[.G29]" table:style-name="ce31">
            <text:p>-1,094,588<text:s/></text:p>
          </table:table-cell>
          <table:table-cell table:number-columns-repeated="16376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8" table:number-rows-spanned="1" table:style-name="ce39">
            <text:p><text:span text:style-name="T7">註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40">
            <text:p>1.<text:span text:style-name="T5">土地處分皆須於本表揭露處分情形。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40">
            <text:p>2.<text:span text:style-name="T5">除土地外之其他資產成本</text:span><text:span text:style-name="T8">超過</text:span><text:span text:style-name="T9">100</text:span><text:span text:style-name="T8">萬元以上及資產殘值超過</text:span><text:span text:style-name="T9">100</text:span><text:span text:style-name="T8">萬元以上之資產報廢項目，應於本表揭露處分情形。</text:span>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12">
          <table:table-cell office:value-type="string" table:number-columns-spanned="8" table:number-rows-spanned="1" table:style-name="ce40">
            <text:p>3.<text:span text:style-name="T5">變賣淨收入＝售價－處理費用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40">
            <text:p>4.<text:span text:style-name="T5">每學年第</text:span>1<text:span text:style-name="T5">學期（</text:span>8<text:span text:style-name="T5">月</text:span>1<text:span text:style-name="T5">日至次年</text:span>1<text:span text:style-name="T5">月</text:span>31<text:span text:style-name="T5">日）之資料應於</text:span>2<text:span text:style-name="T5">月底前完成公告，全學年（</text:span>8<text:span text:style-name="T5">月</text:span>1<text:span text:style-name="T5">日至次年</text:span>7<text:span text:style-name="T5">月</text:span>31<text:span text:style-name="T5">日）之資料應於次年</text:span>8<text:span text:style-name="T5">月</text:span>31<text:span text:style-name="T5">日完成公告。</text:span>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number-rows-repeated="1048541" table:style-name="ro13">
          <table:table-cell table:number-columns-repeated="16384"/>
        </table:table-row>
      </table:table>
      <table:table table:name="109學年度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<text:span text:style-name="T2">中國醫藥大學</text:span>109<text:span text:style-name="T2">學年度處分土地及重大資產案件一覽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4">
            <text:p><text:span text:style-name="T4">中華民國</text:span>109<text:span text:style-name="T4">年</text:span>8<text:span text:style-name="T4">月</text:span>1<text:span text:style-name="T4">日至</text:span>110<text:span text:style-name="T4">年</text:span>7<text:span text:style-name="T4">月</text:span>31<text:span text:style-name="T4">日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table:style-name="ce2"/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2" table:style-name="ce35">
            <text:p><text:span text:style-name="T5">序號</text:span></text:p>
          </table:table-cell>
          <table:table-cell office:value-type="string" table:number-columns-spanned="1" table:number-rows-spanned="2" table:style-name="ce36">
            <text:p><text:span text:style-name="T5">處分資產項目</text:span><text:s text:c="2"/><text:span text:style-name="T5">　　</text:span><text:s text:c="2"/><text:span text:style-name="T5">　</text:span><text:s/></text:p>
          </table:table-cell>
          <table:table-cell office:value-type="string" table:number-columns-spanned="3" table:number-rows-spanned="1" table:style-name="ce37">
            <text:p><text:span text:style-name="T5">資產帳面金額</text:span>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pan text:style-name="T5">變賣淨收入</text:span><text:span text:style-name="T5"/></text:p>
            <text:p>(D)</text:p>
          </table:table-cell>
          <table:table-cell office:value-type="string" table:number-columns-spanned="1" table:number-rows-spanned="2" table:style-name="ce36">
            <text:p><text:span text:style-name="T5">未實現重估增值減少數</text:span><text:span text:style-name="T5"/></text:p>
            <text:p>(E)</text:p>
          </table:table-cell>
          <table:table-cell office:value-type="string" table:number-columns-spanned="1" table:number-rows-spanned="2" table:style-name="ce38">
            <text:p><text:span text:style-name="T5">處分利得</text:span>(<text:span text:style-name="T5">損失</text:span>)</text:p>
            <text:p>(F=D-C+E)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5">
            <text:p><text:span text:style-name="T5">成本或重估價值</text:span>(A)</text:p>
          </table:table-cell>
          <table:table-cell office:value-type="string" table:style-name="ce5">
            <text:p><text:span text:style-name="T5">累計折舊</text:span><text:span text:style-name="T5"/></text:p>
            <text:p>(B)</text:p>
          </table:table-cell>
          <table:table-cell office:value-type="string" table:style-name="ce5">
            <text:p><text:span text:style-name="T5">淨額</text:span>(C=A-B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41">
            <text:p>1</text:p>
          </table:table-cell>
          <table:table-cell office:value-type="string" table:style-name="ce42">
            <text:p><text:span text:style-name="T5">大專用房屋</text:span><text:s/>-<text:span text:style-name="T5">新醫學系大樓及增建工程</text:span>(<text:span text:style-name="T5">地下電氣室搶修工程</text:span>)</text:p>
          </table:table-cell>
          <table:table-cell office:value-type="float" office:value="1500000" table:style-name="ce15">
            <text:p>1,500,000<text:s/></text:p>
          </table:table-cell>
          <table:table-cell office:value-type="float" office:value="634550" table:style-name="ce15">
            <text:p>634,550<text:s/></text:p>
          </table:table-cell>
          <table:table-cell office:value-type="float" office:value="865450" table:formula="of:=[.C6]-[.D6]" table:style-name="ce16">
            <text:p>865,450<text:s/></text:p>
          </table:table-cell>
          <table:table-cell table:number-columns-repeated="2" table:style-name="ce16"/>
          <table:table-cell office:value-type="float" office:value="-865450" table:formula="of:=[.F6]-[.E6]+[.G6]" table:style-name="ce17">
            <text:p>-865,450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2" table:style-name="ce41">
            <text:p>2</text:p>
          </table:table-cell>
          <table:table-cell office:value-type="string" table:style-name="ce42">
            <text:p><text:span text:style-name="T5">大專用房屋</text:span><text:s/>-<text:span text:style-name="T5">新醫學系大樓及增建工程</text:span>(<text:span text:style-name="T5">醫學大樓育德門整修</text:span>)</text:p>
          </table:table-cell>
          <table:table-cell office:value-type="float" office:value="3500000" table:style-name="ce15">
            <text:p>3,500,000<text:s/></text:p>
          </table:table-cell>
          <table:table-cell office:value-type="float" office:value="1160754" table:style-name="ce15">
            <text:p>1,160,754<text:s/></text:p>
          </table:table-cell>
          <table:table-cell office:value-type="float" office:value="2339246" table:formula="of:=[.C7]-[.D7]" table:style-name="ce16">
            <text:p>2,339,246<text:s/></text:p>
          </table:table-cell>
          <table:table-cell table:number-columns-repeated="2" table:style-name="ce16"/>
          <table:table-cell office:value-type="float" office:value="-2339246" table:formula="of:=[.F7]-[.E7]+[.G7]" table:style-name="ce17">
            <text:p>-2,339,246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3" table:style-name="ce41">
            <text:p>3</text:p>
          </table:table-cell>
          <table:table-cell office:value-type="string" table:style-name="ce44">
            <text:p><text:span text:style-name="T5">大專用房屋</text:span><text:s/>-<text:span text:style-name="T5">互助大樓及增建工程</text:span>(<text:span text:style-name="T5">十一樓隔間教室</text:span>60<text:span text:style-name="T5">坪會議室</text:span>15<text:span text:style-name="T5">坪</text:span>)</text:p>
          </table:table-cell>
          <table:table-cell office:value-type="float" office:value="1500000" table:style-name="ce19">
            <text:p>1,500,000<text:s/></text:p>
          </table:table-cell>
          <table:table-cell office:value-type="float" office:value="654150" table:style-name="ce19">
            <text:p>654,150<text:s/></text:p>
          </table:table-cell>
          <table:table-cell office:value-type="float" office:value="845850" table:formula="of:=[.C8]-[.D8]" table:style-name="ce16">
            <text:p>845,850<text:s/></text:p>
          </table:table-cell>
          <table:table-cell table:number-columns-repeated="2" table:style-name="ce20"/>
          <table:table-cell office:value-type="float" office:value="-845850" table:formula="of:=[.F8]-[.E8]+[.G8]" table:style-name="ce17">
            <text:p>-845,850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4" table:style-name="ce41">
            <text:p>4</text:p>
          </table:table-cell>
          <table:table-cell office:value-type="string" table:style-name="ce45">
            <text:p><text:span text:style-name="T5">大專用房屋</text:span><text:s/>-<text:span text:style-name="T5">互助大樓及增建工程</text:span>(9F 10F<text:span text:style-name="T5">實驗室辦公室走廊隔間工程</text:span>)</text:p>
          </table:table-cell>
          <table:table-cell office:value-type="float" office:value="4860000" table:style-name="ce22">
            <text:p>4,860,000<text:s/></text:p>
          </table:table-cell>
          <table:table-cell office:value-type="float" office:value="1961427" table:style-name="ce22">
            <text:p>1,961,427<text:s/></text:p>
          </table:table-cell>
          <table:table-cell office:value-type="float" office:value="2898573" table:formula="of:=[.C9]-[.D9]" table:style-name="ce16">
            <text:p>2,898,573<text:s/></text:p>
          </table:table-cell>
          <table:table-cell table:number-columns-repeated="2" table:style-name="ce23"/>
          <table:table-cell office:value-type="float" office:value="-2898573" table:formula="of:=[.F9]-[.E9]+[.G9]" table:style-name="ce17">
            <text:p>-2,898,573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45">
            <text:p><text:span text:style-name="T5">大專用房屋</text:span><text:s/>-<text:span text:style-name="T5">互助大樓及增建工程</text:span>(<text:span text:style-name="T5">八樓研究櫥窗規劃工程</text:span>)</text:p>
          </table:table-cell>
          <table:table-cell office:value-type="float" office:value="3128460" table:style-name="ce22">
            <text:p>3,128,460<text:s/></text:p>
          </table:table-cell>
          <table:table-cell office:value-type="float" office:value="1139753" table:style-name="ce22">
            <text:p>1,139,753<text:s/></text:p>
          </table:table-cell>
          <table:table-cell office:value-type="float" office:value="1988707" table:formula="of:=[.C10]-[.D10]" table:style-name="ce16">
            <text:p>1,988,707<text:s/></text:p>
          </table:table-cell>
          <table:table-cell table:number-columns-repeated="2" table:style-name="ce23"/>
          <table:table-cell office:value-type="float" office:value="-1988707" table:formula="of:=[.F10]-[.E10]+[.G10]" table:style-name="ce17">
            <text:p>-1,988,707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6" table:style-name="ce41">
            <text:p>6</text:p>
          </table:table-cell>
          <table:table-cell office:value-type="string" table:style-name="ce45">
            <text:p><text:span text:style-name="T5">大專用房屋</text:span><text:s/>-<text:span text:style-name="T5">互助大樓及增建工程</text:span>(<text:span text:style-name="T5">十樓藥學院辦公室裝修</text:span>)</text:p>
          </table:table-cell>
          <table:table-cell office:value-type="float" office:value="2586700" table:style-name="ce22">
            <text:p>2,586,700<text:s/></text:p>
          </table:table-cell>
          <table:table-cell office:value-type="float" office:value="849426" table:style-name="ce22">
            <text:p>849,426<text:s/></text:p>
          </table:table-cell>
          <table:table-cell office:value-type="float" office:value="1737274" table:formula="of:=[.C11]-[.D11]" table:style-name="ce16">
            <text:p>1,737,274<text:s/></text:p>
          </table:table-cell>
          <table:table-cell table:number-columns-repeated="2" table:style-name="ce23"/>
          <table:table-cell office:value-type="float" office:value="-1737274" table:formula="of:=[.F11]-[.E11]+[.G11]" table:style-name="ce17">
            <text:p>-1,737,274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7" table:style-name="ce41">
            <text:p>7</text:p>
          </table:table-cell>
          <table:table-cell office:value-type="string" table:style-name="ce45">
            <text:p><text:span text:style-name="T5">大專用房屋</text:span><text:s/>-<text:span text:style-name="T5">互助大樓及增建工程</text:span>(<text:span text:style-name="T5">外牆大理石脫落修復改善工程</text:span>)</text:p>
          </table:table-cell>
          <table:table-cell office:value-type="float" office:value="2200000" table:style-name="ce22">
            <text:p>2,200,000<text:s/></text:p>
          </table:table-cell>
          <table:table-cell office:value-type="float" office:value="679266" table:style-name="ce22">
            <text:p>679,266<text:s/></text:p>
          </table:table-cell>
          <table:table-cell office:value-type="float" office:value="1520734" table:formula="of:=[.C12]-[.D12]" table:style-name="ce16">
            <text:p>1,520,734<text:s/></text:p>
          </table:table-cell>
          <table:table-cell table:number-columns-repeated="2" table:style-name="ce23"/>
          <table:table-cell office:value-type="float" office:value="-1520734" table:formula="of:=[.F12]-[.E12]+[.G12]" table:style-name="ce17">
            <text:p>-1,520,734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8" table:style-name="ce41">
            <text:p>8</text:p>
          </table:table-cell>
          <table:table-cell office:value-type="string" table:style-name="ce45">
            <text:p><text:span text:style-name="T5">大專用房屋</text:span><text:s/>-<text:span text:style-name="T5">互助大樓及增建工程</text:span>(10<text:span text:style-name="T5">樓學生教室整修工程</text:span>)</text:p>
          </table:table-cell>
          <table:table-cell office:value-type="float" office:value="2000000" table:style-name="ce22">
            <text:p>2,000,000<text:s/></text:p>
          </table:table-cell>
          <table:table-cell office:value-type="float" office:value="604395" table:style-name="ce22">
            <text:p>604,395<text:s/></text:p>
          </table:table-cell>
          <table:table-cell office:value-type="float" office:value="1395605" table:formula="of:=[.C13]-[.D13]" table:style-name="ce16">
            <text:p>1,395,605<text:s/></text:p>
          </table:table-cell>
          <table:table-cell table:number-columns-repeated="2" table:style-name="ce23"/>
          <table:table-cell office:value-type="float" office:value="-1395605" table:formula="of:=[.F13]-[.E13]+[.G13]" table:style-name="ce17">
            <text:p>-1,395,605<text:s/></text:p>
          </table:table-cell>
          <table:table-cell table:number-columns-repeated="16376" table:style-name="ce43"/>
        </table:table-row>
        <table:table-row table:style-name="ro6">
          <table:table-cell office:value-type="float" office:value="9" table:style-name="ce41">
            <text:p>9</text:p>
          </table:table-cell>
          <table:table-cell office:value-type="string" table:style-name="ce45">
            <text:p><text:span text:style-name="T5">大專用房屋</text:span><text:s/>-<text:span text:style-name="T5">互助大樓及增建工程</text:span>(<text:span text:style-name="T5">空調改善工程</text:span>)</text:p>
          </table:table-cell>
          <table:table-cell office:value-type="float" office:value="2890000" table:style-name="ce22">
            <text:p>2,890,000<text:s/></text:p>
          </table:table-cell>
          <table:table-cell office:value-type="float" office:value="849960" table:style-name="ce22">
            <text:p>849,960<text:s/></text:p>
          </table:table-cell>
          <table:table-cell office:value-type="float" office:value="2040040" table:formula="of:=[.C14]-[.D14]" table:style-name="ce16">
            <text:p>2,040,040<text:s/></text:p>
          </table:table-cell>
          <table:table-cell table:number-columns-repeated="2" table:style-name="ce23"/>
          <table:table-cell office:value-type="float" office:value="-2040040" table:formula="of:=[.F14]-[.E14]+[.G14]" table:style-name="ce17">
            <text:p>-2,040,040<text:s/></text:p>
          </table:table-cell>
          <table:table-cell table:number-columns-repeated="16376" table:style-name="ce43"/>
        </table:table-row>
        <table:table-row table:style-name="ro6">
          <table:table-cell office:value-type="float" office:value="10" table:style-name="ce41">
            <text:p>10</text:p>
          </table:table-cell>
          <table:table-cell office:value-type="string" table:style-name="ce45">
            <text:p><text:span text:style-name="T5">互助大樓增建工程</text:span>(<text:span text:style-name="T5">互助</text:span>8<text:span text:style-name="T5">、</text:span>9<text:span text:style-name="T5">樓整修工程</text:span>)</text:p>
          </table:table-cell>
          <table:table-cell office:value-type="float" office:value="1097531" table:style-name="ce22">
            <text:p>1,097,531<text:s/></text:p>
          </table:table-cell>
          <table:table-cell office:value-type="float" office:value="997756" table:style-name="ce22">
            <text:p>997,756<text:s/></text:p>
          </table:table-cell>
          <table:table-cell office:value-type="float" office:value="99775" table:formula="of:=[.C15]-[.D15]" table:style-name="ce16">
            <text:p>99,775<text:s/></text:p>
          </table:table-cell>
          <table:table-cell table:number-columns-repeated="2" table:style-name="ce23"/>
          <table:table-cell office:value-type="float" office:value="-99775" table:formula="of:=[.F15]-[.E15]+[.G15]" table:style-name="ce17">
            <text:p>-99,775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11" table:style-name="ce41">
            <text:p>11</text:p>
          </table:table-cell>
          <table:table-cell office:value-type="string" table:style-name="ce45">
            <text:p><text:span text:style-name="T5">互助大樓增建工程</text:span>(<text:span text:style-name="T5">互助大樓</text:span>6<text:span text:style-name="T5">樓研究室暨實驗室整修及</text:span>11<text:span text:style-name="T5">樓改裝教室工程</text:span>)</text:p>
          </table:table-cell>
          <table:table-cell office:value-type="float" office:value="5500000" table:style-name="ce22">
            <text:p>5,500,000<text:s/></text:p>
          </table:table-cell>
          <table:table-cell office:value-type="float" office:value="5000000" table:style-name="ce22">
            <text:p>5,000,000<text:s/></text:p>
          </table:table-cell>
          <table:table-cell office:value-type="float" office:value="500000" table:formula="of:=[.C16]-[.D16]" table:style-name="ce16">
            <text:p>500,000<text:s/></text:p>
          </table:table-cell>
          <table:table-cell table:number-columns-repeated="2" table:style-name="ce23"/>
          <table:table-cell office:value-type="float" office:value="-500000" table:formula="of:=[.F16]-[.E16]+[.G16]" table:style-name="ce17">
            <text:p>-500,000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12" table:style-name="ce41">
            <text:p>12</text:p>
          </table:table-cell>
          <table:table-cell office:value-type="string" table:style-name="ce45">
            <text:p><text:span text:style-name="T5">互助大樓</text:span>6<text:span text:style-name="T5">樓實驗室建置工程</text:span>(<text:span text:style-name="T5">互助大樓</text:span>6<text:span text:style-name="T5">樓</text:span>B<text:span text:style-name="T5">區實驗室建置</text:span>)</text:p>
          </table:table-cell>
          <table:table-cell office:value-type="float" office:value="2580000" table:style-name="ce22">
            <text:p>2,580,000<text:s/></text:p>
          </table:table-cell>
          <table:table-cell office:value-type="float" office:value="434145" table:style-name="ce22">
            <text:p>434,145<text:s/></text:p>
          </table:table-cell>
          <table:table-cell office:value-type="float" office:value="2145855" table:formula="of:=[.C17]-[.D17]" table:style-name="ce16">
            <text:p>2,145,855<text:s/></text:p>
          </table:table-cell>
          <table:table-cell table:number-columns-repeated="2" table:style-name="ce23"/>
          <table:table-cell office:value-type="float" office:value="-2145855" table:formula="of:=[.F17]-[.E17]+[.G17]" table:style-name="ce17">
            <text:p>-2,145,855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13" table:style-name="ce41">
            <text:p>13</text:p>
          </table:table-cell>
          <table:table-cell office:value-type="string" table:style-name="ce45">
            <text:p><text:span text:style-name="T5">大專用房屋</text:span><text:s/>-<text:span text:style-name="T5">立夫教學大樓一期</text:span>(<text:span text:style-name="T5">立夫大樓頂樓外牆漏水整修工程</text:span>)</text:p>
          </table:table-cell>
          <table:table-cell office:value-type="float" office:value="1984810" table:style-name="ce22">
            <text:p>1,984,810<text:s/></text:p>
          </table:table-cell>
          <table:table-cell office:value-type="float" office:value="417848" table:style-name="ce22">
            <text:p>417,848<text:s/></text:p>
          </table:table-cell>
          <table:table-cell office:value-type="float" office:value="1566962" table:formula="of:=[.C18]-[.D18]" table:style-name="ce16">
            <text:p>1,566,962<text:s/></text:p>
          </table:table-cell>
          <table:table-cell table:number-columns-repeated="2" table:style-name="ce23"/>
          <table:table-cell office:value-type="float" office:value="-1566962" table:formula="of:=[.F18]-[.E18]+[.G18]" table:style-name="ce17">
            <text:p>-1,566,962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14" table:style-name="ce41">
            <text:p>14</text:p>
          </table:table-cell>
          <table:table-cell office:value-type="string" table:style-name="ce45">
            <text:p><text:span text:style-name="T5">大專用房屋</text:span><text:s/>-<text:span text:style-name="T5">立夫教學大樓一期</text:span>(<text:span text:style-name="T5">圖書館整併建築及水電工程</text:span>)</text:p>
          </table:table-cell>
          <table:table-cell office:value-type="float" office:value="1311078" table:style-name="ce22">
            <text:p>1,311,078<text:s/></text:p>
          </table:table-cell>
          <table:table-cell office:value-type="float" office:value="411264" table:style-name="ce22">
            <text:p>411,264<text:s/></text:p>
          </table:table-cell>
          <table:table-cell office:value-type="float" office:value="899814" table:formula="of:=[.C19]-[.D19]" table:style-name="ce16">
            <text:p>899,814<text:s/></text:p>
          </table:table-cell>
          <table:table-cell table:number-columns-repeated="2" table:style-name="ce23"/>
          <table:table-cell office:value-type="float" office:value="-899814" table:formula="of:=[.F19]-[.E19]+[.G19]" table:style-name="ce17">
            <text:p>-899,814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15" table:style-name="ce41">
            <text:p>15</text:p>
          </table:table-cell>
          <table:table-cell office:value-type="string" table:style-name="ce45">
            <text:p><text:span text:style-name="T5">立夫教學大樓整修工程</text:span>(<text:span text:style-name="T5">立夫教學大樓</text:span>10<text:span text:style-name="T5">樓護理系研究室暨實驗室整修工程</text:span>)</text:p>
          </table:table-cell>
          <table:table-cell office:value-type="float" office:value="8621683" table:style-name="ce22">
            <text:p>8,621,683<text:s/></text:p>
          </table:table-cell>
          <table:table-cell office:value-type="float" office:value="2098963" table:style-name="ce22">
            <text:p>2,098,963<text:s/></text:p>
          </table:table-cell>
          <table:table-cell office:value-type="float" office:value="6522720" table:formula="of:=[.C20]-[.D20]" table:style-name="ce16">
            <text:p>6,522,720<text:s/></text:p>
          </table:table-cell>
          <table:table-cell table:number-columns-repeated="2" table:style-name="ce23"/>
          <table:table-cell office:value-type="float" office:value="-6522720" table:formula="of:=[.F20]-[.E20]+[.G20]" table:style-name="ce17">
            <text:p>-6,522,720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16" table:style-name="ce41">
            <text:p>16</text:p>
          </table:table-cell>
          <table:table-cell office:value-type="string" table:style-name="ce45">
            <text:p><text:span text:style-name="T5">大專用房屋</text:span><text:s/>-<text:span text:style-name="T5">立夫教學大樓一期</text:span>(<text:span text:style-name="T5">立夫</text:span>16<text:span text:style-name="T5">樓營養系實驗室裝修工程</text:span>)</text:p>
          </table:table-cell>
          <table:table-cell office:value-type="float" office:value="6748511" table:style-name="ce22">
            <text:p>6,748,511<text:s/></text:p>
          </table:table-cell>
          <table:table-cell office:value-type="float" office:value="1565692" table:style-name="ce22">
            <text:p>1,565,692<text:s/></text:p>
          </table:table-cell>
          <table:table-cell office:value-type="float" office:value="5182819" table:formula="of:=[.C21]-[.D21]" table:style-name="ce16">
            <text:p>5,182,819<text:s/></text:p>
          </table:table-cell>
          <table:table-cell table:number-columns-repeated="2" table:style-name="ce23"/>
          <table:table-cell office:value-type="float" office:value="-5182819" table:formula="of:=[.F21]-[.E21]+[.G21]" table:style-name="ce17">
            <text:p>-5,182,819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17" table:style-name="ce41">
            <text:p>17</text:p>
          </table:table-cell>
          <table:table-cell office:value-type="string" table:style-name="ce45">
            <text:p><text:span text:style-name="T5">癌症中心大樓增建工程</text:span>(<text:span text:style-name="T5">癌症中心大樓</text:span>6<text:span text:style-name="T5">樓研究室暨實驗室設備裝修工程</text:span>)</text:p>
          </table:table-cell>
          <table:table-cell office:value-type="float" office:value="6333115" table:style-name="ce22">
            <text:p>6,333,115<text:s/></text:p>
          </table:table-cell>
          <table:table-cell office:value-type="float" office:value="5757378" table:style-name="ce22">
            <text:p>5,757,378<text:s/></text:p>
          </table:table-cell>
          <table:table-cell office:value-type="float" office:value="575737" table:formula="of:=[.C22]-[.D22]" table:style-name="ce16">
            <text:p>575,737<text:s/></text:p>
          </table:table-cell>
          <table:table-cell table:number-columns-repeated="2" table:style-name="ce23"/>
          <table:table-cell office:value-type="float" office:value="-575737" table:formula="of:=[.F22]-[.E22]+[.G22]" table:style-name="ce17">
            <text:p>-575,737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18" table:style-name="ce41">
            <text:p>18</text:p>
          </table:table-cell>
          <table:table-cell office:value-type="string" table:style-name="ce45">
            <text:p><text:span text:style-name="T5">癌症中心大樓增建工程</text:span>(<text:span text:style-name="T5">癌症中心大樓</text:span>6<text:span text:style-name="T5">樓研究室暨實驗室設備裝修工程</text:span>)</text:p>
          </table:table-cell>
          <table:table-cell office:value-type="float" office:value="1505400" table:style-name="ce22">
            <text:p>1,505,400<text:s/></text:p>
          </table:table-cell>
          <table:table-cell office:value-type="float" office:value="1368546" table:style-name="ce22">
            <text:p>1,368,546<text:s/></text:p>
          </table:table-cell>
          <table:table-cell office:value-type="float" office:value="136854" table:formula="of:=[.C23]-[.D23]" table:style-name="ce16">
            <text:p>136,854<text:s/></text:p>
          </table:table-cell>
          <table:table-cell table:number-columns-repeated="2" table:style-name="ce23"/>
          <table:table-cell office:value-type="float" office:value="-136854" table:formula="of:=[.F23]-[.E23]+[.G23]" table:style-name="ce17">
            <text:p>-136,854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19" table:style-name="ce41">
            <text:p>19</text:p>
          </table:table-cell>
          <table:table-cell office:value-type="string" table:style-name="ce45">
            <text:p><text:span text:style-name="T5">癌症中心大樓增建工程</text:span>(<text:span text:style-name="T5">癌症中心大樓</text:span>6<text:span text:style-name="T5">樓研究室暨實驗室設備裝修工程</text:span>)</text:p>
          </table:table-cell>
          <table:table-cell office:value-type="float" office:value="1861485" table:style-name="ce22">
            <text:p>1,861,485<text:s/></text:p>
          </table:table-cell>
          <table:table-cell office:value-type="float" office:value="1692260" table:style-name="ce22">
            <text:p>1,692,260<text:s/></text:p>
          </table:table-cell>
          <table:table-cell office:value-type="float" office:value="169225" table:formula="of:=[.C24]-[.D24]" table:style-name="ce16">
            <text:p>169,225<text:s/></text:p>
          </table:table-cell>
          <table:table-cell table:number-columns-repeated="2" table:style-name="ce23"/>
          <table:table-cell office:value-type="float" office:value="-169225" table:formula="of:=[.F24]-[.E24]+[.G24]" table:style-name="ce17">
            <text:p>-169,225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20" table:style-name="ce41">
            <text:p>20</text:p>
          </table:table-cell>
          <table:table-cell office:value-type="string" table:style-name="ce45">
            <text:p><text:span text:style-name="T5">癌症中心大樓增建工程</text:span>(<text:span text:style-name="T5">癌症中心大樓</text:span>6<text:span text:style-name="T5">樓研究室暨實驗室水電空調整修工程</text:span>)</text:p>
          </table:table-cell>
          <table:table-cell office:value-type="float" office:value="7705000" table:style-name="ce22">
            <text:p>7,705,000<text:s/></text:p>
          </table:table-cell>
          <table:table-cell office:value-type="float" office:value="7004546" table:style-name="ce22">
            <text:p>7,004,546<text:s/></text:p>
          </table:table-cell>
          <table:table-cell office:value-type="float" office:value="700454" table:formula="of:=[.C25]-[.D25]" table:style-name="ce16">
            <text:p>700,454<text:s/></text:p>
          </table:table-cell>
          <table:table-cell table:number-columns-repeated="2" table:style-name="ce23"/>
          <table:table-cell office:value-type="float" office:value="-700454" table:formula="of:=[.F25]-[.E25]+[.G25]" table:style-name="ce17">
            <text:p>-700,454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21" table:style-name="ce41">
            <text:p>21</text:p>
          </table:table-cell>
          <table:table-cell office:value-type="string" table:style-name="ce45">
            <text:p><text:span text:style-name="T5">安康教學大樓增建工程</text:span>(<text:span text:style-name="T5">安康教學大樓藝術中心整修工程</text:span>)</text:p>
          </table:table-cell>
          <table:table-cell office:value-type="float" office:value="1384411" table:style-name="ce22">
            <text:p>1,384,411<text:s/></text:p>
          </table:table-cell>
          <table:table-cell office:value-type="float" office:value="1258556" table:style-name="ce22">
            <text:p>1,258,556<text:s/></text:p>
          </table:table-cell>
          <table:table-cell office:value-type="float" office:value="125855" table:formula="of:=[.C26]-[.D26]" table:style-name="ce16">
            <text:p>125,855<text:s/></text:p>
          </table:table-cell>
          <table:table-cell table:number-columns-repeated="2" table:style-name="ce23"/>
          <table:table-cell office:value-type="float" office:value="-125855" table:formula="of:=[.F26]-[.E26]+[.G26]" table:style-name="ce17">
            <text:p>-125,855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22" table:style-name="ce41">
            <text:p>22</text:p>
          </table:table-cell>
          <table:table-cell office:value-type="string" table:style-name="ce45">
            <text:p><text:span text:style-name="T5">學生宿舍</text:span>(<text:span text:style-name="T5">五層連地下室</text:span>)</text:p>
          </table:table-cell>
          <table:table-cell office:value-type="float" office:value="1370000" table:style-name="ce22">
            <text:p>1,370,000<text:s/></text:p>
          </table:table-cell>
          <table:table-cell office:value-type="float" office:value="1309230" table:style-name="ce22">
            <text:p>1,309,230<text:s/></text:p>
          </table:table-cell>
          <table:table-cell office:value-type="float" office:value="60770" table:formula="of:=[.C27]-[.D27]" table:style-name="ce16">
            <text:p>60,770<text:s/></text:p>
          </table:table-cell>
          <table:table-cell table:number-columns-repeated="2" table:style-name="ce23"/>
          <table:table-cell office:value-type="float" office:value="-60770" table:formula="of:=[.F27]-[.E27]+[.G27]" table:style-name="ce17">
            <text:p>-60,770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23" table:style-name="ce41">
            <text:p>23</text:p>
          </table:table-cell>
          <table:table-cell office:value-type="string" table:style-name="ce45">
            <text:p><text:span text:style-name="T5">學生宿舍</text:span>(<text:span text:style-name="T5">五層連地下室</text:span>)</text:p>
          </table:table-cell>
          <table:table-cell office:value-type="float" office:value="1001100" table:style-name="ce22">
            <text:p>1,001,100<text:s/></text:p>
          </table:table-cell>
          <table:table-cell office:value-type="float" office:value="956475" table:style-name="ce22">
            <text:p>956,475<text:s/></text:p>
          </table:table-cell>
          <table:table-cell office:value-type="float" office:value="44625" table:formula="of:=[.C28]-[.D28]" table:style-name="ce16">
            <text:p>44,625<text:s/></text:p>
          </table:table-cell>
          <table:table-cell table:number-columns-repeated="2" table:style-name="ce23"/>
          <table:table-cell office:value-type="float" office:value="-44625" table:formula="of:=[.F28]-[.E28]+[.G28]" table:style-name="ce17">
            <text:p>-44,625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24" table:style-name="ce41">
            <text:p>24</text:p>
          </table:table-cell>
          <table:table-cell office:value-type="string" table:style-name="ce45">
            <text:p><text:span text:style-name="T5">學生宿舍</text:span>(<text:span text:style-name="T5">五層連地下室</text:span>)</text:p>
          </table:table-cell>
          <table:table-cell office:value-type="float" office:value="1099000" table:style-name="ce22">
            <text:p>1,099,000<text:s/></text:p>
          </table:table-cell>
          <table:table-cell office:value-type="float" office:value="1050075" table:style-name="ce22">
            <text:p>1,050,075<text:s/></text:p>
          </table:table-cell>
          <table:table-cell office:value-type="float" office:value="48925" table:formula="of:=[.C29]-[.D29]" table:style-name="ce16">
            <text:p>48,925<text:s/></text:p>
          </table:table-cell>
          <table:table-cell table:number-columns-repeated="2" table:style-name="ce23"/>
          <table:table-cell office:value-type="float" office:value="-48925" table:formula="of:=[.F29]-[.E29]+[.G29]" table:style-name="ce17">
            <text:p>-48,925<text:s/></text:p>
          </table:table-cell>
          <table:table-cell table:number-columns-repeated="16376" table:style-name="ce43"/>
        </table:table-row>
        <table:table-row table:style-name="ro6">
          <table:table-cell office:value-type="float" office:value="25" table:style-name="ce41">
            <text:p>25</text:p>
          </table:table-cell>
          <table:table-cell office:value-type="string" table:style-name="ce45">
            <text:p><text:span text:style-name="T5">昇降梯</text:span>(<text:span text:style-name="T5">立夫一期圖書館電梯改裝殘障用</text:span>)</text:p>
          </table:table-cell>
          <table:table-cell office:value-type="float" office:value="1589660" table:style-name="ce22">
            <text:p>1,589,660<text:s/></text:p>
          </table:table-cell>
          <table:table-cell office:value-type="float" office:value="1445146" table:style-name="ce22">
            <text:p>1,445,146<text:s/></text:p>
          </table:table-cell>
          <table:table-cell office:value-type="float" office:value="144514" table:formula="of:=[.C30]-[.D30]" table:style-name="ce16">
            <text:p>144,514<text:s/></text:p>
          </table:table-cell>
          <table:table-cell table:number-columns-repeated="2" table:style-name="ce23"/>
          <table:table-cell office:value-type="float" office:value="-144514" table:formula="of:=[.F30]-[.E30]+[.G30]" table:style-name="ce17">
            <text:p>-144,514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26" table:style-name="ce41">
            <text:p>26</text:p>
          </table:table-cell>
          <table:table-cell office:value-type="string" table:style-name="ce45">
            <text:p><text:span text:style-name="T5">醱酵槽</text:span></text:p>
          </table:table-cell>
          <table:table-cell office:value-type="float" office:value="1245000" table:style-name="ce22">
            <text:p>1,245,000<text:s/></text:p>
          </table:table-cell>
          <table:table-cell office:value-type="float" office:value="1106667" table:style-name="ce22">
            <text:p>1,106,667<text:s/></text:p>
          </table:table-cell>
          <table:table-cell office:value-type="float" office:value="138333" table:formula="of:=[.C31]-[.D31]" table:style-name="ce16">
            <text:p>138,333<text:s/></text:p>
          </table:table-cell>
          <table:table-cell table:number-columns-repeated="2" table:style-name="ce23"/>
          <table:table-cell office:value-type="float" office:value="-138333" table:formula="of:=[.F31]-[.E31]+[.G31]" table:style-name="ce17">
            <text:p>-138,333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27" table:style-name="ce41">
            <text:p>27</text:p>
          </table:table-cell>
          <table:table-cell office:value-type="string" table:style-name="ce45">
            <text:p><text:span text:style-name="T5">液相層析儀</text:span></text:p>
          </table:table-cell>
          <table:table-cell office:value-type="float" office:value="1610000" table:style-name="ce22">
            <text:p>1,610,000<text:s/></text:p>
          </table:table-cell>
          <table:table-cell office:value-type="float" office:value="1341667" table:style-name="ce22">
            <text:p>1,341,667<text:s/></text:p>
          </table:table-cell>
          <table:table-cell office:value-type="float" office:value="268333" table:formula="of:=[.C32]-[.D32]" table:style-name="ce16">
            <text:p>268,333<text:s/></text:p>
          </table:table-cell>
          <table:table-cell table:number-columns-repeated="2" table:style-name="ce23"/>
          <table:table-cell office:value-type="float" office:value="-268333" table:formula="of:=[.F32]-[.E32]+[.G32]" table:style-name="ce17">
            <text:p>-268,333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28" table:style-name="ce41">
            <text:p>28</text:p>
          </table:table-cell>
          <table:table-cell office:value-type="string" table:style-name="ce45">
            <text:p><text:span text:style-name="T5">薄層層析掃瞄儀</text:span></text:p>
          </table:table-cell>
          <table:table-cell office:value-type="float" office:value="1000000" table:style-name="ce22">
            <text:p>1,000,000<text:s/></text:p>
          </table:table-cell>
          <table:table-cell office:value-type="float" office:value="833334" table:style-name="ce22">
            <text:p>833,334<text:s/></text:p>
          </table:table-cell>
          <table:table-cell office:value-type="float" office:value="166666" table:formula="of:=[.C33]-[.D33]" table:style-name="ce16">
            <text:p>166,666<text:s/></text:p>
          </table:table-cell>
          <table:table-cell table:number-columns-repeated="2" table:style-name="ce23"/>
          <table:table-cell office:value-type="float" office:value="-166666" table:formula="of:=[.F33]-[.E33]+[.G33]" table:style-name="ce17">
            <text:p>-166,666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29" table:style-name="ce41">
            <text:p>29</text:p>
          </table:table-cell>
          <table:table-cell office:value-type="string" table:style-name="ce45">
            <text:p><text:span text:style-name="T5">共振測定裝置</text:span></text:p>
          </table:table-cell>
          <table:table-cell office:value-type="float" office:value="6625405" table:style-name="ce22">
            <text:p>6,625,405<text:s/></text:p>
          </table:table-cell>
          <table:table-cell office:value-type="float" office:value="5521171" table:style-name="ce22">
            <text:p>5,521,171<text:s/></text:p>
          </table:table-cell>
          <table:table-cell office:value-type="float" office:value="1104234" table:formula="of:=[.C34]-[.D34]" table:style-name="ce16">
            <text:p>1,104,234<text:s/></text:p>
          </table:table-cell>
          <table:table-cell table:number-columns-repeated="2" table:style-name="ce23"/>
          <table:table-cell office:value-type="float" office:value="-1104234" table:formula="of:=[.F34]-[.E34]+[.G34]" table:style-name="ce17">
            <text:p>-1,104,234<text:s/></text:p>
          </table:table-cell>
          <table:table-cell table:number-columns-repeated="16376" table:style-name="ce43"/>
        </table:table-row>
        <table:table-row table:style-name="ro6">
          <table:table-cell office:value-type="float" office:value="30" table:style-name="ce41">
            <text:p>30</text:p>
          </table:table-cell>
          <table:table-cell office:value-type="string" table:style-name="ce45">
            <text:p><text:span text:style-name="T5">電話／傳真機</text:span>(<text:span text:style-name="T5">全數位式交換機設備擴充暨移裝</text:span>)</text:p>
          </table:table-cell>
          <table:table-cell office:value-type="float" office:value="2900000" table:style-name="ce22">
            <text:p>2,900,000<text:s/></text:p>
          </table:table-cell>
          <table:table-cell office:value-type="float" office:value="2416667" table:style-name="ce22">
            <text:p>2,416,667<text:s/></text:p>
          </table:table-cell>
          <table:table-cell office:value-type="float" office:value="483333" table:formula="of:=[.C35]-[.D35]" table:style-name="ce16">
            <text:p>483,333<text:s/></text:p>
          </table:table-cell>
          <table:table-cell table:number-columns-repeated="2" table:style-name="ce23"/>
          <table:table-cell office:value-type="float" office:value="-483333" table:formula="of:=[.F35]-[.E35]+[.G35]" table:style-name="ce17">
            <text:p>-483,333<text:s/></text:p>
          </table:table-cell>
          <table:table-cell table:number-columns-repeated="16376" table:style-name="ce43"/>
        </table:table-row>
        <table:table-row table:style-name="ro6">
          <table:table-cell office:value-type="float" office:value="31" table:style-name="ce41">
            <text:p>31</text:p>
          </table:table-cell>
          <table:table-cell office:value-type="string" table:style-name="ce45">
            <text:p><text:span text:style-name="T5">五合一多功能微量盤分析儀</text:span></text:p>
          </table:table-cell>
          <table:table-cell office:value-type="float" office:value="1420000" table:style-name="ce22">
            <text:p>1,420,000<text:s/></text:p>
          </table:table-cell>
          <table:table-cell office:value-type="float" office:value="1183334" table:style-name="ce22">
            <text:p>1,183,334<text:s/></text:p>
          </table:table-cell>
          <table:table-cell office:value-type="float" office:value="236666" table:formula="of:=[.C36]-[.D36]" table:style-name="ce16">
            <text:p>236,666<text:s/></text:p>
          </table:table-cell>
          <table:table-cell table:number-columns-repeated="2" table:style-name="ce23"/>
          <table:table-cell office:value-type="float" office:value="-236666" table:formula="of:=[.F36]-[.E36]+[.G36]" table:style-name="ce17">
            <text:p>-236,666<text:s/></text:p>
          </table:table-cell>
          <table:table-cell table:number-columns-repeated="16376" table:style-name="ce43"/>
        </table:table-row>
        <table:table-row table:style-name="ro6">
          <table:table-cell office:value-type="float" office:value="32" table:style-name="ce41">
            <text:p>32</text:p>
          </table:table-cell>
          <table:table-cell office:value-type="string" table:style-name="ce45">
            <text:p><text:span text:style-name="T5">有害廢棄物處理設備</text:span>(<text:span text:style-name="T5">實驗室廢氣處理設備含工程</text:span>)</text:p>
          </table:table-cell>
          <table:table-cell office:value-type="float" office:value="12280000" table:style-name="ce22">
            <text:p>12,280,000<text:s/></text:p>
          </table:table-cell>
          <table:table-cell office:value-type="float" office:value="10233334" table:style-name="ce22">
            <text:p>10,233,334<text:s/></text:p>
          </table:table-cell>
          <table:table-cell office:value-type="float" office:value="2046666" table:formula="of:=[.C37]-[.D37]" table:style-name="ce16">
            <text:p>2,046,666<text:s/></text:p>
          </table:table-cell>
          <table:table-cell table:number-columns-repeated="2" table:style-name="ce23"/>
          <table:table-cell office:value-type="float" office:value="-2046666" table:formula="of:=[.F37]-[.E37]+[.G37]" table:style-name="ce17">
            <text:p>-2,046,666<text:s/></text:p>
          </table:table-cell>
          <table:table-cell table:number-columns-repeated="16376" table:style-name="ce43"/>
        </table:table-row>
        <table:table-row table:style-name="ro6">
          <table:table-cell office:value-type="float" office:value="33" table:style-name="ce41">
            <text:p>33</text:p>
          </table:table-cell>
          <table:table-cell office:value-type="string" table:style-name="ce45">
            <text:p><text:span text:style-name="T5">心臟病學心音教學模型</text:span>-<text:span text:style-name="T5">日本京都</text:span>M8481-S</text:p>
          </table:table-cell>
          <table:table-cell office:value-type="float" office:value="1598000" table:style-name="ce22">
            <text:p>1,598,000<text:s/></text:p>
          </table:table-cell>
          <table:table-cell office:value-type="float" office:value="1331667" table:style-name="ce22">
            <text:p>1,331,667<text:s/></text:p>
          </table:table-cell>
          <table:table-cell office:value-type="float" office:value="266333" table:formula="of:=[.C38]-[.D38]" table:style-name="ce16">
            <text:p>266,333<text:s/></text:p>
          </table:table-cell>
          <table:table-cell table:number-columns-repeated="2" table:style-name="ce23"/>
          <table:table-cell office:value-type="float" office:value="-266333" table:formula="of:=[.F38]-[.E38]+[.G38]" table:style-name="ce17">
            <text:p>-266,333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34" table:style-name="ce41">
            <text:p>34</text:p>
          </table:table-cell>
          <table:table-cell office:value-type="string" table:style-name="ce45">
            <text:p><text:span text:style-name="T5">電腦軟體</text:span></text:p>
          </table:table-cell>
          <table:table-cell office:value-type="float" office:value="1370000" table:style-name="ce22">
            <text:p>1,370,000<text:s/></text:p>
          </table:table-cell>
          <table:table-cell office:value-type="float" office:value="1370000" table:style-name="ce22">
            <text:p>1,370,000<text:s/></text:p>
          </table:table-cell>
          <table:table-cell office:value-type="float" office:value="0" table:formula="of:=[.C39]-[.D39]" table:style-name="ce16">
            <text:p>0<text:s/></text:p>
          </table:table-cell>
          <table:table-cell table:number-columns-repeated="2" table:style-name="ce23"/>
          <table:table-cell office:value-type="float" office:value="0" table:formula="of:=[.F39]-[.E39]+[.G39]" table:style-name="ce17">
            <text:p>0<text:s/></text:p>
          </table:table-cell>
          <table:table-cell table:number-columns-repeated="16376" table:style-name="ce43"/>
        </table:table-row>
        <table:table-row table:style-name="ro17">
          <table:table-cell office:value-type="float" office:value="35" table:style-name="ce41">
            <text:p>35</text:p>
          </table:table-cell>
          <table:table-cell office:value-type="string" table:style-name="ce45">
            <text:p><text:span text:style-name="T5">電腦數位式交換機</text:span>(NORTHERN TELECOM)</text:p>
          </table:table-cell>
          <table:table-cell office:value-type="float" office:value="1807880" table:style-name="ce22">
            <text:p>1,807,880<text:s/></text:p>
          </table:table-cell>
          <table:table-cell office:value-type="float" office:value="1607005" table:style-name="ce22">
            <text:p>1,607,005<text:s/></text:p>
          </table:table-cell>
          <table:table-cell office:value-type="float" office:value="200875" table:formula="of:=[.C40]-[.D40]" table:style-name="ce16">
            <text:p>200,875<text:s/></text:p>
          </table:table-cell>
          <table:table-cell table:number-columns-repeated="2" table:style-name="ce23"/>
          <table:table-cell office:value-type="float" office:value="-200875" table:formula="of:=[.F40]-[.E40]+[.G40]" table:style-name="ce17">
            <text:p>-200,875<text:s/></text:p>
          </table:table-cell>
          <table:table-cell table:number-columns-repeated="16376" table:style-name="ce43"/>
        </table:table-row>
        <table:table-row table:style-name="ro4">
          <table:table-cell office:value-type="float" office:value="36" table:style-name="ce46">
            <text:p>36</text:p>
          </table:table-cell>
          <table:table-cell office:value-type="string" table:style-name="ce47">
            <text:p><text:span text:style-name="T5">影碟教學影帶</text:span>([<text:span text:style-name="T5">中國醫藥學院簡介</text:span>]<text:span text:style-name="T5">六機單銀幕</text:span>)</text:p>
          </table:table-cell>
          <table:table-cell office:value-type="float" office:value="1200000" table:style-name="ce28">
            <text:p>1,200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00000" table:formula="of:=[.C41]-[.D41]" table:style-name="ce30">
            <text:p>1,200,000<text:s/></text:p>
          </table:table-cell>
          <table:table-cell table:number-columns-repeated="2" table:style-name="ce30"/>
          <table:table-cell office:value-type="float" office:value="-1200000" table:formula="of:=[.F41]-[.E41]+[.G41]" table:style-name="ce31">
            <text:p>-1,200,000<text:s/></text:p>
          </table:table-cell>
          <table:table-cell table:number-columns-repeated="16376" table:style-name="ce43"/>
        </table:table-row>
        <table:table-row table:style-name="ro18">
          <table:table-cell table:number-columns-repeated="7" table:style-name="ce2"/>
          <table:table-cell table:style-name="ce48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39">
            <text:p><text:span text:style-name="T7">註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40">
            <text:p>1.<text:span text:style-name="T5">土地處分皆須於本表揭露處分情形。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1">
          <table:table-cell office:value-type="string" table:number-columns-spanned="8" table:number-rows-spanned="1" table:style-name="ce40">
            <text:p>2.<text:span text:style-name="T5">除土地外之其他資產成本</text:span><text:span text:style-name="T8">超過</text:span><text:span text:style-name="T9">100</text:span><text:span text:style-name="T8">萬元以上及資產殘值超過</text:span><text:span text:style-name="T9">100</text:span><text:span text:style-name="T8">萬元以上之資產報廢項目，應於本表揭露處分情形。</text:span></text:p>
          </table:table-cell>
          <table:covered-table-cell table:number-columns-repeated="7"/>
          <table:table-cell table:style-name="ce32"/>
          <table:table-cell table:number-columns-repeated="16375" table:style-name="ce1"/>
        </table:table-row>
        <table:table-row table:style-name="ro12">
          <table:table-cell office:value-type="string" table:number-columns-spanned="8" table:number-rows-spanned="1" table:style-name="ce40">
            <text:p>3.<text:span text:style-name="T5">變賣淨收入＝售價－處理費用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1">
          <table:table-cell office:value-type="string" table:number-columns-spanned="8" table:number-rows-spanned="1" table:style-name="ce40">
            <text:p>4.<text:span text:style-name="T5">每學年第</text:span>1<text:span text:style-name="T5">學期（</text:span>8<text:span text:style-name="T5">月</text:span>1<text:span text:style-name="T5">日至次年</text:span>1<text:span text:style-name="T5">月</text:span>31<text:span text:style-name="T5">日）之資料應於</text:span>2<text:span text:style-name="T5">月底前完成公告，全學年（</text:span>8<text:span text:style-name="T5">月</text:span>1<text:span text:style-name="T5">日至次年</text:span>7<text:span text:style-name="T5">月</text:span>31<text:span text:style-name="T5">日）之資料應於次年</text:span>8<text:span text:style-name="T5">月</text:span>31<text:span text:style-name="T5">日完成公告。</text:span></text:p>
          </table:table-cell>
          <table:covered-table-cell table:number-columns-repeated="7"/>
          <table:table-cell table:style-name="ce32"/>
          <table:table-cell table:number-columns-repeated="16375" table:style-name="ce1"/>
        </table:table-row>
        <table:table-row table:number-rows-repeated="1048529" table:style-name="ro13">
          <table:table-cell table:number-columns-repeated="16384"/>
        </table:table-row>
      </table:table>
      <table:table table:name="108學年度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9">
          <table:table-cell office:value-type="string" table:number-columns-spanned="8" table:number-rows-spanned="1" table:style-name="ce33">
            <text:p><text:span text:style-name="T2">中國醫藥大學</text:span>108<text:span text:style-name="T2">學年度處分土地及重大資產案件一覽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table-cell office:value-type="string" table:number-columns-spanned="8" table:number-rows-spanned="1" table:style-name="ce34">
            <text:p><text:span text:style-name="T4">中華民國</text:span>108<text:span text:style-name="T4">年</text:span>8<text:span text:style-name="T4">月</text:span>1<text:span text:style-name="T4">日至</text:span>109<text:span text:style-name="T4">年</text:span>7<text:span text:style-name="T4">月</text:span>31<text:span text:style-name="T4">日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table:style-name="ce2"/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2" table:style-name="ce35">
            <text:p><text:span text:style-name="T5">序號</text:span></text:p>
          </table:table-cell>
          <table:table-cell office:value-type="string" table:number-columns-spanned="1" table:number-rows-spanned="2" table:style-name="ce36">
            <text:p><text:span text:style-name="T5">處分資產項目</text:span><text:s text:c="2"/><text:span text:style-name="T5">　　</text:span><text:s text:c="2"/><text:span text:style-name="T5">　</text:span><text:s/></text:p>
          </table:table-cell>
          <table:table-cell office:value-type="string" table:number-columns-spanned="3" table:number-rows-spanned="1" table:style-name="ce37">
            <text:p><text:span text:style-name="T5">資產帳面金額</text:span>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pan text:style-name="T5">變賣淨收入</text:span><text:span text:style-name="T5"/></text:p>
            <text:p>(D)</text:p>
          </table:table-cell>
          <table:table-cell office:value-type="string" table:number-columns-spanned="1" table:number-rows-spanned="2" table:style-name="ce36">
            <text:p><text:span text:style-name="T5">未實現重估增值減少數</text:span><text:span text:style-name="T5"/></text:p>
            <text:p>(E)</text:p>
          </table:table-cell>
          <table:table-cell office:value-type="string" table:number-columns-spanned="1" table:number-rows-spanned="2" table:style-name="ce38">
            <text:p><text:span text:style-name="T5">處分利得</text:span>(<text:span text:style-name="T5">損失</text:span>)</text:p>
            <text:p>(F=D-C+E)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5">
            <text:p><text:span text:style-name="T5">成本或重估價值</text:span>(A)</text:p>
          </table:table-cell>
          <table:table-cell office:value-type="string" table:style-name="ce5">
            <text:p><text:span text:style-name="T5">累計折舊</text:span><text:span text:style-name="T5"/></text:p>
            <text:p>(B)</text:p>
          </table:table-cell>
          <table:table-cell office:value-type="string" table:style-name="ce5">
            <text:p><text:span text:style-name="T5">淨額</text:span>(C=A-B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style-name="ce42">
            <text:p><text:span text:style-name="T5">光譜分析儀</text:span></text:p>
          </table:table-cell>
          <table:table-cell office:value-type="float" office:value="2200000" table:style-name="ce15">
            <text:p>2,200,000<text:s/></text:p>
          </table:table-cell>
          <table:table-cell office:value-type="float" office:value="1925000" table:style-name="ce15">
            <text:p>1,925,000<text:s/></text:p>
          </table:table-cell>
          <table:table-cell office:value-type="float" office:value="275000" table:formula="of:=[.C6]-[.D6]" table:style-name="ce16">
            <text:p>275,000<text:s/></text:p>
          </table:table-cell>
          <table:table-cell table:number-columns-repeated="2" table:style-name="ce16"/>
          <table:table-cell office:value-type="float" office:value="-275000" table:formula="of:=[.F6]-[.E6]+[.G6]" table:style-name="ce17">
            <text:p>-275,000<text:s/></text:p>
          </table:table-cell>
          <table:table-cell table:number-columns-repeated="16376" table:style-name="ce43"/>
        </table:table-row>
        <table:table-row table:style-name="ro6">
          <table:table-cell office:value-type="float" office:value="2" table:style-name="ce41">
            <text:p>2</text:p>
          </table:table-cell>
          <table:table-cell office:value-type="string" table:style-name="ce42">
            <text:p><text:span text:style-name="T5">全自動即時定量聚合脢連鎖反應偵測系統</text:span></text:p>
          </table:table-cell>
          <table:table-cell office:value-type="float" office:value="1600000" table:style-name="ce15">
            <text:p>1,600,000<text:s/></text:p>
          </table:table-cell>
          <table:table-cell office:value-type="float" office:value="1333334" table:style-name="ce15">
            <text:p>1,333,334<text:s/></text:p>
          </table:table-cell>
          <table:table-cell office:value-type="float" office:value="266666" table:formula="of:=[.C7]-[.D7]" table:style-name="ce16">
            <text:p>266,666<text:s/></text:p>
          </table:table-cell>
          <table:table-cell table:number-columns-repeated="2" table:style-name="ce16"/>
          <table:table-cell office:value-type="float" office:value="-266666" table:formula="of:=[.F7]-[.E7]+[.G7]" table:style-name="ce17">
            <text:p>-266,666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3" table:style-name="ce41">
            <text:p>3</text:p>
          </table:table-cell>
          <table:table-cell office:value-type="string" table:style-name="ce44">
            <text:p><text:span text:style-name="T5">測徑機</text:span></text:p>
          </table:table-cell>
          <table:table-cell office:value-type="float" office:value="1347000" table:style-name="ce19">
            <text:p>1,347,000<text:s/></text:p>
          </table:table-cell>
          <table:table-cell office:value-type="float" office:value="1197334" table:style-name="ce19">
            <text:p>1,197,334<text:s/></text:p>
          </table:table-cell>
          <table:table-cell office:value-type="float" office:value="149666" table:formula="of:=[.C8]-[.D8]" table:style-name="ce16">
            <text:p>149,666<text:s/></text:p>
          </table:table-cell>
          <table:table-cell table:number-columns-repeated="2" table:style-name="ce20"/>
          <table:table-cell office:value-type="float" office:value="-149666" table:formula="of:=[.F8]-[.E8]+[.G8]" table:style-name="ce17">
            <text:p>-149,666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4" table:style-name="ce41">
            <text:p>4</text:p>
          </table:table-cell>
          <table:table-cell office:value-type="string" table:style-name="ce45">
            <text:p><text:span text:style-name="T5">顯微鏡</text:span></text:p>
          </table:table-cell>
          <table:table-cell office:value-type="float" office:value="1742000" table:style-name="ce22">
            <text:p>1,742,000<text:s/></text:p>
          </table:table-cell>
          <table:table-cell office:value-type="float" office:value="1583637" table:style-name="ce22">
            <text:p>1,583,637<text:s/></text:p>
          </table:table-cell>
          <table:table-cell office:value-type="float" office:value="158363" table:formula="of:=[.C9]-[.D9]" table:style-name="ce16">
            <text:p>158,363<text:s/></text:p>
          </table:table-cell>
          <table:table-cell table:number-columns-repeated="2" table:style-name="ce23"/>
          <table:table-cell office:value-type="float" office:value="-158363" table:formula="of:=[.F9]-[.E9]+[.G9]" table:style-name="ce17">
            <text:p>-158,363<text:s/></text:p>
          </table:table-cell>
          <table:table-cell table:number-columns-repeated="16376" table:style-name="ce43"/>
        </table:table-row>
        <table:table-row table:style-name="ro17">
          <table:table-cell office:value-type="float" office:value="5" table:style-name="ce41">
            <text:p>5</text:p>
          </table:table-cell>
          <table:table-cell office:value-type="string" table:style-name="ce45">
            <text:p><text:span text:style-name="T5">顯微鏡附件</text:span>(<text:span text:style-name="T5">共軛焦掃描器</text:span><text:s/>LEICA TCS SP2)</text:p>
          </table:table-cell>
          <table:table-cell office:value-type="float" office:value="4883580" table:style-name="ce22">
            <text:p>4,883,580<text:s/></text:p>
          </table:table-cell>
          <table:table-cell office:value-type="float" office:value="4069650" table:style-name="ce22">
            <text:p>4,069,650<text:s/></text:p>
          </table:table-cell>
          <table:table-cell office:value-type="float" office:value="813930" table:formula="of:=[.C10]-[.D10]" table:style-name="ce16">
            <text:p>813,930<text:s/></text:p>
          </table:table-cell>
          <table:table-cell table:number-columns-repeated="2" table:style-name="ce23"/>
          <table:table-cell office:value-type="float" office:value="-813930" table:formula="of:=[.F10]-[.E10]+[.G10]" table:style-name="ce17">
            <text:p>-813,930<text:s/></text:p>
          </table:table-cell>
          <table:table-cell table:number-columns-repeated="16376" table:style-name="ce43"/>
        </table:table-row>
        <table:table-row table:style-name="ro17">
          <table:table-cell office:value-type="float" office:value="6" table:style-name="ce41">
            <text:p>6</text:p>
          </table:table-cell>
          <table:table-cell office:value-type="string" table:style-name="ce45">
            <text:p><text:span text:style-name="T5">顯微鏡附件</text:span>(UV Laser &amp; Components)</text:p>
          </table:table-cell>
          <table:table-cell office:value-type="float" office:value="2051090" table:style-name="ce22">
            <text:p>2,051,090<text:s/></text:p>
          </table:table-cell>
          <table:table-cell office:value-type="float" office:value="1709242" table:style-name="ce22">
            <text:p>1,709,242<text:s/></text:p>
          </table:table-cell>
          <table:table-cell office:value-type="float" office:value="341848" table:formula="of:=[.C11]-[.D11]" table:style-name="ce16">
            <text:p>341,848<text:s/></text:p>
          </table:table-cell>
          <table:table-cell table:number-columns-repeated="2" table:style-name="ce23"/>
          <table:table-cell office:value-type="float" office:value="-341848" table:formula="of:=[.F11]-[.E11]+[.G11]" table:style-name="ce17">
            <text:p>-341,848<text:s/></text:p>
          </table:table-cell>
          <table:table-cell table:number-columns-repeated="16376" table:style-name="ce43"/>
        </table:table-row>
        <table:table-row table:style-name="ro6">
          <table:table-cell office:value-type="float" office:value="7" table:style-name="ce41">
            <text:p>7</text:p>
          </table:table-cell>
          <table:table-cell office:value-type="string" table:style-name="ce45">
            <text:p>LWW Collection (Journal<text:span text:style-name="T5">、</text:span>OVID)<text:span text:style-name="T5">資料庫</text:span></text:p>
          </table:table-cell>
          <table:table-cell office:value-type="float" office:value="3342575" table:style-name="ce22">
            <text:p>3,342,57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342575" table:formula="of:=[.C12]-[.D12]" table:style-name="ce16">
            <text:p>3,342,575<text:s/></text:p>
          </table:table-cell>
          <table:table-cell table:number-columns-repeated="2" table:style-name="ce23"/>
          <table:table-cell office:value-type="float" office:value="-3342575" table:formula="of:=[.F12]-[.E12]+[.G12]" table:style-name="ce17">
            <text:p>-3,342,575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8" table:style-name="ce41">
            <text:p>8</text:p>
          </table:table-cell>
          <table:table-cell office:value-type="string" table:style-name="ce45">
            <text:p><text:span text:style-name="T5">自動化機器手臂系統</text:span></text:p>
          </table:table-cell>
          <table:table-cell office:value-type="float" office:value="3343475" table:style-name="ce22">
            <text:p>3,343,475<text:s/></text:p>
          </table:table-cell>
          <table:table-cell office:value-type="float" office:value="2971978" table:style-name="ce22">
            <text:p>2,971,978<text:s/></text:p>
          </table:table-cell>
          <table:table-cell office:value-type="float" office:value="371497" table:formula="of:=[.C13]-[.D13]" table:style-name="ce16">
            <text:p>371,497<text:s/></text:p>
          </table:table-cell>
          <table:table-cell table:number-columns-repeated="2" table:style-name="ce23"/>
          <table:table-cell office:value-type="float" office:value="-371497" table:formula="of:=[.F13]-[.E13]+[.G13]" table:style-name="ce17">
            <text:p>-371,497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9" table:style-name="ce41">
            <text:p>9</text:p>
          </table:table-cell>
          <table:table-cell office:value-type="string" table:style-name="ce45">
            <text:p><text:span text:style-name="T5">膠凝掃描與採摘器</text:span></text:p>
          </table:table-cell>
          <table:table-cell office:value-type="float" office:value="3781585" table:style-name="ce22">
            <text:p>3,781,585<text:s/></text:p>
          </table:table-cell>
          <table:table-cell office:value-type="float" office:value="3361409" table:style-name="ce22">
            <text:p>3,361,409<text:s/></text:p>
          </table:table-cell>
          <table:table-cell office:value-type="float" office:value="420176" table:formula="of:=[.C14]-[.D14]" table:style-name="ce16">
            <text:p>420,176<text:s/></text:p>
          </table:table-cell>
          <table:table-cell table:number-columns-repeated="2" table:style-name="ce23"/>
          <table:table-cell office:value-type="float" office:value="-420176" table:formula="of:=[.F14]-[.E14]+[.G14]" table:style-name="ce17">
            <text:p>-420,176<text:s/></text:p>
          </table:table-cell>
          <table:table-cell table:number-columns-repeated="16376" table:style-name="ce43"/>
        </table:table-row>
        <table:table-row table:style-name="ro6">
          <table:table-cell office:value-type="float" office:value="10" table:style-name="ce41">
            <text:p>10</text:p>
          </table:table-cell>
          <table:table-cell office:value-type="string" table:style-name="ce45">
            <text:p><text:span text:style-name="T5">膠凝消化與樣品製備工作站</text:span></text:p>
          </table:table-cell>
          <table:table-cell office:value-type="float" office:value="4150520" table:style-name="ce22">
            <text:p>4,150,520<text:s/></text:p>
          </table:table-cell>
          <table:table-cell office:value-type="float" office:value="3689352" table:style-name="ce22">
            <text:p>3,689,352<text:s/></text:p>
          </table:table-cell>
          <table:table-cell office:value-type="float" office:value="461168" table:formula="of:=[.C15]-[.D15]" table:style-name="ce16">
            <text:p>461,168<text:s/></text:p>
          </table:table-cell>
          <table:table-cell table:number-columns-repeated="2" table:style-name="ce23"/>
          <table:table-cell office:value-type="float" office:value="-461168" table:formula="of:=[.F15]-[.E15]+[.G15]" table:style-name="ce17">
            <text:p>-461,168<text:s/></text:p>
          </table:table-cell>
          <table:table-cell table:number-columns-repeated="16376" table:style-name="ce43"/>
        </table:table-row>
        <table:table-row table:style-name="ro17">
          <table:table-cell office:value-type="float" office:value="11" table:style-name="ce41">
            <text:p>11</text:p>
          </table:table-cell>
          <table:table-cell office:value-type="string" table:style-name="ce45">
            <text:p><text:span text:style-name="T5">電腦軟體</text:span>(Oracle Datebase Enterprise 50)</text:p>
          </table:table-cell>
          <table:table-cell office:value-type="float" office:value="1135000" table:style-name="ce22">
            <text:p>1,135,000<text:s/></text:p>
          </table:table-cell>
          <table:table-cell office:value-type="float" office:value="1135000" table:style-name="ce22">
            <text:p>1,135,000<text:s/></text:p>
          </table:table-cell>
          <table:table-cell office:value-type="float" office:value="0" table:formula="of:=[.C16]-[.D16]" table:style-name="ce16">
            <text:p>0<text:s/></text:p>
          </table:table-cell>
          <table:table-cell table:number-columns-repeated="2" table:style-name="ce23"/>
          <table:table-cell office:value-type="float" office:value="0" table:formula="of:=[.F16]-[.E16]+[.G16]" table:style-name="ce17">
            <text:p>0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12" table:style-name="ce41">
            <text:p>12</text:p>
          </table:table-cell>
          <table:table-cell office:value-type="string" table:style-name="ce45">
            <text:p><text:span text:style-name="T5">電腦軟體</text:span>(<text:span text:style-name="T5">教務行政系統</text:span>)</text:p>
          </table:table-cell>
          <table:table-cell office:value-type="float" office:value="2490000" table:style-name="ce22">
            <text:p>2,490,000<text:s/></text:p>
          </table:table-cell>
          <table:table-cell office:value-type="float" office:value="2490000" table:style-name="ce22">
            <text:p>2,490,000<text:s/></text:p>
          </table:table-cell>
          <table:table-cell office:value-type="float" office:value="0" table:formula="of:=[.C17]-[.D17]" table:style-name="ce16">
            <text:p>0<text:s/></text:p>
          </table:table-cell>
          <table:table-cell table:number-columns-repeated="2" table:style-name="ce23"/>
          <table:table-cell office:value-type="float" office:value="0" table:formula="of:=[.F17]-[.E17]+[.G17]" table:style-name="ce17">
            <text:p>0<text:s/></text:p>
          </table:table-cell>
          <table:table-cell table:number-columns-repeated="16376" table:style-name="ce43"/>
        </table:table-row>
        <table:table-row table:style-name="ro6">
          <table:table-cell office:value-type="float" office:value="13" table:style-name="ce41">
            <text:p>13</text:p>
          </table:table-cell>
          <table:table-cell office:value-type="string" table:style-name="ce45">
            <text:p><text:span text:style-name="T5">電腦軟體</text:span>(<text:span text:style-name="T5">校務行政資訊系統</text:span>)</text:p>
          </table:table-cell>
          <table:table-cell office:value-type="float" office:value="4300000" table:style-name="ce22">
            <text:p>4,300,000<text:s/></text:p>
          </table:table-cell>
          <table:table-cell office:value-type="float" office:value="4300000" table:style-name="ce22">
            <text:p>4,300,000<text:s/></text:p>
          </table:table-cell>
          <table:table-cell office:value-type="float" office:value="0" table:formula="of:=[.C18]-[.D18]" table:style-name="ce16">
            <text:p>0<text:s/></text:p>
          </table:table-cell>
          <table:table-cell table:number-columns-repeated="2" table:style-name="ce23"/>
          <table:table-cell office:value-type="float" office:value="0" table:formula="of:=[.F18]-[.E18]+[.G18]" table:style-name="ce17">
            <text:p>0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string" table:style-name="ce45">
            <text:p><text:span text:style-name="T5">整合型系統平台</text:span></text:p>
          </table:table-cell>
          <table:table-cell office:value-type="float" office:value="2330000" table:style-name="ce22">
            <text:p>2,330,000<text:s/></text:p>
          </table:table-cell>
          <table:table-cell office:value-type="float" office:value="2330000" table:style-name="ce22">
            <text:p>2,330,000<text:s/></text:p>
          </table:table-cell>
          <table:table-cell office:value-type="float" office:value="0" table:formula="of:=[.C19]-[.D19]" table:style-name="ce16">
            <text:p>0<text:s/></text:p>
          </table:table-cell>
          <table:table-cell table:number-columns-repeated="2" table:style-name="ce23"/>
          <table:table-cell office:value-type="float" office:value="0" table:formula="of:=[.F19]-[.E19]+[.G19]" table:style-name="ce17">
            <text:p>0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15" table:style-name="ce41">
            <text:p>15</text:p>
          </table:table-cell>
          <table:table-cell office:value-type="string" table:style-name="ce45">
            <text:p><text:span text:style-name="T5">大專用房屋</text:span><text:s/>-<text:span text:style-name="T5">立夫教學大樓一期</text:span>(<text:span text:style-name="T5">二期實驗室廢棄一次側電源工程</text:span>)</text:p>
          </table:table-cell>
          <table:table-cell office:value-type="float" office:value="1190000" table:style-name="ce22">
            <text:p>1,190,000<text:s/></text:p>
          </table:table-cell>
          <table:table-cell office:value-type="float" office:value="417960" table:style-name="ce22">
            <text:p>417,960<text:s/></text:p>
          </table:table-cell>
          <table:table-cell office:value-type="float" office:value="772040" table:formula="of:=[.C20]-[.D20]" table:style-name="ce16">
            <text:p>772,040<text:s/></text:p>
          </table:table-cell>
          <table:table-cell table:number-columns-repeated="2" table:style-name="ce23"/>
          <table:table-cell office:value-type="float" office:value="-772040" table:formula="of:=[.F20]-[.E20]+[.G20]" table:style-name="ce17">
            <text:p>-772,040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16" table:style-name="ce41">
            <text:p>16</text:p>
          </table:table-cell>
          <table:table-cell office:value-type="string" table:style-name="ce45">
            <text:p><text:span text:style-name="T5">大專用房屋</text:span><text:s/>-<text:span text:style-name="T5">立夫教學大樓一期</text:span>(<text:span text:style-name="T5">二期學校部份水電工程</text:span>)</text:p>
          </table:table-cell>
          <table:table-cell office:value-type="float" office:value="26861981" table:style-name="ce22">
            <text:p>26,861,981<text:s/></text:p>
          </table:table-cell>
          <table:table-cell office:value-type="float" office:value="9173428" table:style-name="ce22">
            <text:p>9,173,428<text:s/></text:p>
          </table:table-cell>
          <table:table-cell office:value-type="float" office:value="17688553" table:formula="of:=[.C21]-[.D21]" table:style-name="ce16">
            <text:p>17,688,553<text:s/></text:p>
          </table:table-cell>
          <table:table-cell table:number-columns-repeated="2" table:style-name="ce23"/>
          <table:table-cell office:value-type="float" office:value="-17688553" table:formula="of:=[.F21]-[.E21]+[.G21]" table:style-name="ce17">
            <text:p>-17,688,553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17" table:style-name="ce41">
            <text:p>17</text:p>
          </table:table-cell>
          <table:table-cell office:value-type="string" table:style-name="ce45">
            <text:p><text:span text:style-name="T5">污水處理系統工程</text:span>(<text:span text:style-name="T5">高爾夫球練習場地表下約佔</text:span>220m2<text:s text:c="2"/><text:span text:style-name="T5">強化塑膠</text:span>)</text:p>
          </table:table-cell>
          <table:table-cell office:value-type="float" office:value="13650188" table:style-name="ce22">
            <text:p>13,650,188<text:s/></text:p>
          </table:table-cell>
          <table:table-cell office:value-type="float" office:value="13000180" table:style-name="ce22">
            <text:p>13,000,180<text:s/></text:p>
          </table:table-cell>
          <table:table-cell office:value-type="float" office:value="650008" table:formula="of:=[.C22]-[.D22]" table:style-name="ce16">
            <text:p>650,008<text:s/></text:p>
          </table:table-cell>
          <table:table-cell table:number-columns-repeated="2" table:style-name="ce23"/>
          <table:table-cell office:value-type="float" office:value="-650008" table:formula="of:=[.F22]-[.E22]+[.G22]" table:style-name="ce17">
            <text:p>-650,008<text:s/></text:p>
          </table:table-cell>
          <table:table-cell table:number-columns-repeated="16376" table:style-name="ce43"/>
        </table:table-row>
        <table:table-row table:style-name="ro20">
          <table:table-cell office:value-type="float" office:value="18" table:style-name="ce41">
            <text:p>18</text:p>
          </table:table-cell>
          <table:table-cell office:value-type="string" table:style-name="ce45">
            <text:p><text:span text:style-name="T5">校園資訊入口網站暨單一簽入整合建置</text:span>(<text:span text:style-name="T5">含</text:span>Novell Access Manager 3 User<text:span text:style-name="T5">授權</text:span>*10000)</text:p>
          </table:table-cell>
          <table:table-cell office:value-type="float" office:value="1480000" table:style-name="ce22">
            <text:p>1,480,000<text:s/></text:p>
          </table:table-cell>
          <table:table-cell office:value-type="float" office:value="1480000" table:style-name="ce22">
            <text:p>1,480,000<text:s/></text:p>
          </table:table-cell>
          <table:table-cell office:value-type="float" office:value="0" table:formula="of:=[.C23]-[.D23]" table:style-name="ce16">
            <text:p>0<text:s/></text:p>
          </table:table-cell>
          <table:table-cell table:number-columns-repeated="2" table:style-name="ce23"/>
          <table:table-cell office:value-type="float" office:value="0" table:formula="of:=[.F23]-[.E23]+[.G23]" table:style-name="ce17">
            <text:p>0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19" table:style-name="ce41">
            <text:p>19</text:p>
          </table:table-cell>
          <table:table-cell office:value-type="string" table:style-name="ce45">
            <text:p><text:span text:style-name="T5">細胞揀選儀</text:span></text:p>
          </table:table-cell>
          <table:table-cell office:value-type="float" office:value="9625000" table:style-name="ce22">
            <text:p>9,625,000<text:s/></text:p>
          </table:table-cell>
          <table:table-cell office:value-type="float" office:value="8020834" table:style-name="ce22">
            <text:p>8,020,834<text:s/></text:p>
          </table:table-cell>
          <table:table-cell office:value-type="float" office:value="1604166" table:formula="of:=[.C24]-[.D24]" table:style-name="ce16">
            <text:p>1,604,166<text:s/></text:p>
          </table:table-cell>
          <table:table-cell table:number-columns-repeated="2" table:style-name="ce23"/>
          <table:table-cell office:value-type="float" office:value="-1604166" table:formula="of:=[.F24]-[.E24]+[.G24]" table:style-name="ce17">
            <text:p>-1,604,166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20" table:style-name="ce41">
            <text:p>20</text:p>
          </table:table-cell>
          <table:table-cell office:value-type="string" table:style-name="ce45">
            <text:p><text:span text:style-name="T5">劍橋神經心理衡鑑測驗</text:span></text:p>
          </table:table-cell>
          <table:table-cell office:value-type="float" office:value="1480000" table:style-name="ce22">
            <text:p>1,480,000<text:s/></text:p>
          </table:table-cell>
          <table:table-cell office:value-type="float" office:value="1480000" table:style-name="ce22">
            <text:p>1,480,000<text:s/></text:p>
          </table:table-cell>
          <table:table-cell office:value-type="float" office:value="0" table:formula="of:=[.C25]-[.D25]" table:style-name="ce16">
            <text:p>0<text:s/></text:p>
          </table:table-cell>
          <table:table-cell table:number-columns-repeated="2" table:style-name="ce23"/>
          <table:table-cell office:value-type="float" office:value="0" table:formula="of:=[.F25]-[.E25]+[.G25]" table:style-name="ce17">
            <text:p>0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21" table:style-name="ce41">
            <text:p>21</text:p>
          </table:table-cell>
          <table:table-cell office:value-type="string" table:style-name="ce45">
            <text:p><text:span text:style-name="T5">劍橋神經心理衡鑑測驗</text:span></text:p>
          </table:table-cell>
          <table:table-cell office:value-type="float" office:value="1480000" table:style-name="ce22">
            <text:p>1,480,000<text:s/></text:p>
          </table:table-cell>
          <table:table-cell office:value-type="float" office:value="1480000" table:style-name="ce22">
            <text:p>1,480,000<text:s/></text:p>
          </table:table-cell>
          <table:table-cell office:value-type="float" office:value="0" table:formula="of:=[.C26]-[.D26]" table:style-name="ce16">
            <text:p>0<text:s/></text:p>
          </table:table-cell>
          <table:table-cell table:number-columns-repeated="2" table:style-name="ce23"/>
          <table:table-cell office:value-type="float" office:value="0" table:formula="of:=[.F26]-[.E26]+[.G26]" table:style-name="ce17">
            <text:p>0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22" table:style-name="ce41">
            <text:p>22</text:p>
          </table:table-cell>
          <table:table-cell office:value-type="string" table:style-name="ce45">
            <text:p><text:span text:style-name="T5">Ｘ光繞射儀</text:span></text:p>
          </table:table-cell>
          <table:table-cell office:value-type="float" office:value="1740000" table:style-name="ce22">
            <text:p>1,740,000<text:s/></text:p>
          </table:table-cell>
          <table:table-cell office:value-type="float" office:value="1522500" table:style-name="ce22">
            <text:p>1,522,500<text:s/></text:p>
          </table:table-cell>
          <table:table-cell office:value-type="float" office:value="217500" table:formula="of:=[.C27]-[.D27]" table:style-name="ce16">
            <text:p>217,500<text:s/></text:p>
          </table:table-cell>
          <table:table-cell table:number-columns-repeated="2" table:style-name="ce23"/>
          <table:table-cell office:value-type="float" office:value="-217500" table:formula="of:=[.F27]-[.E27]+[.G27]" table:style-name="ce17">
            <text:p>-217,500<text:s/></text:p>
          </table:table-cell>
          <table:table-cell table:number-columns-repeated="16376" table:style-name="ce43"/>
        </table:table-row>
        <table:table-row table:style-name="ro5">
          <table:table-cell office:value-type="float" office:value="23" table:style-name="ce41">
            <text:p>23</text:p>
          </table:table-cell>
          <table:table-cell office:value-type="string" table:style-name="ce45">
            <text:p><text:span text:style-name="T5">大專用房屋</text:span><text:s/>-<text:span text:style-name="T5">新醫學系大樓及增建工程</text:span>(<text:span text:style-name="T5">地下變電室災後檢修工程</text:span>)</text:p>
          </table:table-cell>
          <table:table-cell office:value-type="float" office:value="1500000" table:style-name="ce22">
            <text:p>1,500,000<text:s/></text:p>
          </table:table-cell>
          <table:table-cell office:value-type="float" office:value="617400" table:style-name="ce22">
            <text:p>617,400<text:s/></text:p>
          </table:table-cell>
          <table:table-cell office:value-type="float" office:value="882600" table:formula="of:=[.C28]-[.D28]" table:style-name="ce16">
            <text:p>882,600<text:s/></text:p>
          </table:table-cell>
          <table:table-cell table:number-columns-repeated="2" table:style-name="ce23"/>
          <table:table-cell office:value-type="float" office:value="-882600" table:formula="of:=[.F28]-[.E28]+[.G28]" table:style-name="ce17">
            <text:p>-882,600<text:s/></text:p>
          </table:table-cell>
          <table:table-cell table:number-columns-repeated="16376" table:style-name="ce43"/>
        </table:table-row>
        <table:table-row table:style-name="ro3">
          <table:table-cell office:value-type="float" office:value="24" table:style-name="ce41">
            <text:p>24</text:p>
          </table:table-cell>
          <table:table-cell office:value-type="string" table:style-name="ce45">
            <text:p>DentSim<text:span text:style-name="T5">臨床模擬訓練系統</text:span></text:p>
          </table:table-cell>
          <table:table-cell office:value-type="float" office:value="2980000" table:style-name="ce22">
            <text:p>2,980,000<text:s/></text:p>
          </table:table-cell>
          <table:table-cell office:value-type="float" office:value="2483334" table:style-name="ce22">
            <text:p>2,483,334<text:s/></text:p>
          </table:table-cell>
          <table:table-cell office:value-type="float" office:value="496666" table:formula="of:=[.C29]-[.D29]" table:style-name="ce16">
            <text:p>496,666<text:s/></text:p>
          </table:table-cell>
          <table:table-cell table:number-columns-repeated="2" table:style-name="ce23"/>
          <table:table-cell office:value-type="float" office:value="-496666" table:formula="of:=[.F29]-[.E29]+[.G29]" table:style-name="ce17">
            <text:p>-496,666<text:s/></text:p>
          </table:table-cell>
          <table:table-cell table:number-columns-repeated="16376" table:style-name="ce43"/>
        </table:table-row>
        <table:table-row table:style-name="ro2">
          <table:table-cell office:value-type="float" office:value="25" table:style-name="ce46">
            <text:p>25</text:p>
          </table:table-cell>
          <table:table-cell office:value-type="string" table:style-name="ce47">
            <text:p><text:span text:style-name="T5">生理測定器</text:span><text:s/>(<text:span text:style-name="T5">測量儀</text:span>)</text:p>
          </table:table-cell>
          <table:table-cell office:value-type="float" office:value="1260000" table:style-name="ce28">
            <text:p>1,260,000<text:s/></text:p>
          </table:table-cell>
          <table:table-cell office:value-type="float" office:value="1050000" table:style-name="ce28">
            <text:p>1,050,000<text:s/></text:p>
          </table:table-cell>
          <table:table-cell office:value-type="float" office:value="210000" table:formula="of:=[.C30]-[.D30]" table:style-name="ce30">
            <text:p>210,000<text:s/></text:p>
          </table:table-cell>
          <table:table-cell table:number-columns-repeated="2" table:style-name="ce30"/>
          <table:table-cell office:value-type="float" office:value="-210000" table:formula="of:=[.F30]-[.E30]+[.G30]" table:style-name="ce31">
            <text:p>-210,000<text:s/></text:p>
          </table:table-cell>
          <table:table-cell table:number-columns-repeated="16376" table:style-name="ce43"/>
        </table:table-row>
        <table:table-row table:style-name="ro18">
          <table:table-cell table:number-columns-repeated="7" table:style-name="ce2"/>
          <table:table-cell table:style-name="ce48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39">
            <text:p><text:span text:style-name="T7">註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40">
            <text:p>1.<text:span text:style-name="T5">土地處分皆須於本表揭露處分情形。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1">
          <table:table-cell office:value-type="string" table:number-columns-spanned="8" table:number-rows-spanned="1" table:style-name="ce40">
            <text:p>2.<text:span text:style-name="T5">除土地外之其他資產成本</text:span><text:span text:style-name="T8">超過</text:span><text:span text:style-name="T9">100</text:span><text:span text:style-name="T8">萬元以上及資產殘值超過</text:span><text:span text:style-name="T9">100</text:span><text:span text:style-name="T8">萬元以上之資產報廢項目，應於本表揭露處分情形。</text:span></text:p>
          </table:table-cell>
          <table:covered-table-cell table:number-columns-repeated="7"/>
          <table:table-cell table:style-name="ce32"/>
          <table:table-cell table:number-columns-repeated="16375" table:style-name="ce1"/>
        </table:table-row>
        <table:table-row table:style-name="ro12">
          <table:table-cell office:value-type="string" table:number-columns-spanned="8" table:number-rows-spanned="1" table:style-name="ce40">
            <text:p>3.<text:span text:style-name="T5">變賣淨收入＝售價－處理費用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1">
          <table:table-cell office:value-type="string" table:number-columns-spanned="8" table:number-rows-spanned="1" table:style-name="ce40">
            <text:p>4.<text:span text:style-name="T5">每學年第</text:span>1<text:span text:style-name="T5">學期（</text:span>8<text:span text:style-name="T5">月</text:span>1<text:span text:style-name="T5">日至次年</text:span>1<text:span text:style-name="T5">月</text:span>31<text:span text:style-name="T5">日）之資料應於</text:span>2<text:span text:style-name="T5">月底前完成公告，全學年（</text:span>8<text:span text:style-name="T5">月</text:span>1<text:span text:style-name="T5">日至次年</text:span>7<text:span text:style-name="T5">月</text:span>31<text:span text:style-name="T5">日）之資料應於次年</text:span>8<text:span text:style-name="T5">月</text:span>31<text:span text:style-name="T5">日完成公告。</text:span></text:p>
          </table:table-cell>
          <table:covered-table-cell table:number-columns-repeated="7"/>
          <table:table-cell table:style-name="ce32"/>
          <table:table-cell table:number-columns-repeated="16375" table:style-name="ce1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41in" fo:margin-right="0.3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41in" fo:margin-right="0.3in" fo:margin-bottom="0in"/>
      </style:header-style>
      <style:footer-style>
        <style:header-footer-properties fo:min-height="0.2in" fo:margin-left="0.41in" fo:margin-right="0.3in" fo:margin-top="0in"/>
      </style:footer-style>
    </style:page-layout>
    <style:page-layout style:name="pm3">
      <style:page-layout-properties fo:margin-top="0.3in" fo:margin-bottom="0.3in" fo:margin-left="0.3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32in" fo:margin-right="0.2in" fo:margin-bottom="0in"/>
      </style:header-style>
      <style:footer-style>
        <style:header-footer-properties fo:min-height="0.45in" fo:margin-left="0.3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/>
    <dc:creator>User</dc:creator>
    <meta:creation-date>2006-09-16T00:00:00Z</meta:creation-date>
    <dc:date>2022-12-09T07:34:20Z</dc:date>
    <meta:print-date>2022-12-09T07:31:12Z</meta:print-date>
  </office:meta>
</office:document-meta>
</file>