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" svg:font-family="Wingdings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_36229__36899__32080_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563C1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Wingdings" style:font-name-asian="Wingdings" style:font-name-complex="Wingdings" style:font-charset="x-symbol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_36229__36899__32080_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563C1" style:font-name="Times New Roman" style:font-name-asian="Times New Roman" style:font-name-complex="Times New Roman" style:text-underline-style="solid" style:text-underline-type="single" style:font-family-generic="script"/>
    </style:style>
    <style:style style:name="ce35" style:family="table-cell" style:parent-style-name="_36229__36899__32080_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563C1" style:font-name="Times New Roman" style:font-name-asian="Times New Roman" style:font-name-complex="Times New Roman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3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script"/>
    </style:style>
    <style:style style:name="ce44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="2pt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script"/>
    </style:style>
    <style:style style:name="ce7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563C1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563C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11.6416666666667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5.50333333333333cm"/>
    </style:style>
    <style:style style:name="co9" style:family="table-column">
      <style:table-column-properties fo:break-before="auto" style:column-width="7.83166666666667cm"/>
    </style:style>
    <style:style style:name="co10" style:family="table-column">
      <style:table-column-properties fo:break-before="auto" style:column-width="9.286875cm"/>
    </style:style>
    <style:style style:name="co11" style:family="table-column">
      <style:table-column-properties fo:break-before="auto" style:column-width="6.588125cm"/>
    </style:style>
    <style:style style:name="co12" style:family="table-column">
      <style:table-column-properties fo:break-before="auto" style:column-width="5.10645833333333cm"/>
    </style:style>
    <style:style style:name="co13" style:family="table-column">
      <style:table-column-properties fo:break-before="auto" style:column-width="6.85270833333333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9.15458333333333cm"/>
    </style:style>
    <style:style style:name="co17" style:family="table-column">
      <style:table-column-properties fo:break-before="auto" style:column-width="5.26520833333333cm"/>
    </style:style>
    <style:style style:name="co18" style:family="table-column">
      <style:table-column-properties fo:break-before="auto" style:column-width="6.48229166666667cm"/>
    </style:style>
    <style:style style:name="co19" style:family="table-column">
      <style:table-column-properties fo:break-before="auto" style:column-width="3.43958333333333cm" style:use-optimal-column-width="true"/>
    </style:style>
    <style:style style:name="co20" style:family="table-column">
      <style:table-column-properties fo:break-before="auto" style:column-width="3.70416666666667cm" style:use-optimal-column-width="true"/>
    </style:style>
    <style:style style:name="co21" style:family="table-column">
      <style:table-column-properties fo:break-before="auto" style:column-width="2.75166666666667cm" style:use-optimal-column-width="true"/>
    </style:style>
    <style:style style:name="co22" style:family="table-column">
      <style:table-column-properties fo:break-before="auto" style:column-width="4.70958333333333cm"/>
    </style:style>
    <style:style style:name="co23" style:family="table-column">
      <style:table-column-properties fo:break-before="auto" style:column-width="3.57187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01.25pt" style:use-optimal-row-height="false" fo:break-before="auto"/>
    </style:style>
    <style:style style:name="ro9" style:family="table-row">
      <style:table-row-properties style:row-height="17.1pt" style:use-optimal-row-height="true" fo:break-before="auto"/>
    </style:style>
    <style:style style:name="ro10" style:family="table-row">
      <style:table-row-properties style:row-height="109.5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1_1收費標準" table:style-name="ta1">
        <table:table-column table:style-name="co1" table:default-cell-style-name="ce4"/>
        <table:table-column table:style-name="co2" table:number-columns-repeated="2" table:default-cell-style-name="ce3"/>
        <table:table-column table:style-name="co3" table:default-cell-style-name="ce4"/>
        <table:table-column table:style-name="co4" table:number-columns-repeated="1020" table:default-cell-style-name="ce4"/>
        <table:table-column table:style-name="co5" table:number-columns-repeated="15360" table:default-cell-style-name="ce4"/>
        <table:table-row table:style-name="ro1">
          <table:table-cell office:value-type="string" table:style-name="ce2">
            <text:p>l <text:s/><text:span text:style-name="T2">大學部</text:span>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1">
          <table:table-cell office:value-type="string" table:style-name="ce13">
            <text:p>學院</text:p>
          </table:table-cell>
          <table:table-cell office:value-type="string" table:style-name="ce14">
            <text:p>學費</text:p>
          </table:table-cell>
          <table:table-cell office:value-type="string" table:style-name="ce14">
            <text:p>雜費</text:p>
          </table:table-cell>
          <table:table-cell office:value-type="string" table:style-name="ce15">
            <text:p>備註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36">
            <text:p>醫學院</text:p>
          </table:table-cell>
          <table:table-cell office:value-type="float" office:value="46289" table:number-columns-spanned="1" table:number-rows-spanned="2" table:style-name="ce38">
            <text:p>46,289</text:p>
          </table:table-cell>
          <table:table-cell office:value-type="float" office:value="17519" table:number-columns-spanned="1" table:number-rows-spanned="2" table:style-name="ce38">
            <text:p>17,519</text:p>
          </table:table-cell>
          <table:table-cell office:value-type="string" table:style-name="ce16">
            <text:p>1.<text:span text:style-name="T2">醫學院大學部含</text:span>2<text:span text:style-name="T2">種收費標準，以平均數表達。</text:span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2.<text:span text:style-name="T2">當學期在外實習而不在學校上課者，雜費以</text:span>80%<text:span text:style-name="T2">計算。</text:span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36">
            <text:p>中醫學院</text:p>
          </table:table-cell>
          <table:table-cell office:value-type="float" office:value="46289" table:number-columns-spanned="1" table:number-rows-spanned="2" table:style-name="ce38">
            <text:p>46,289</text:p>
          </table:table-cell>
          <table:table-cell office:value-type="float" office:value="17519" table:number-columns-spanned="1" table:number-rows-spanned="2" table:style-name="ce38">
            <text:p>17,519</text:p>
          </table:table-cell>
          <table:table-cell office:value-type="string" table:style-name="ce18">
            <text:p>1.<text:span text:style-name="T2">中醫學院大學部含</text:span>2<text:span text:style-name="T2">種收費標準，以平均數表達。</text:span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2.<text:span text:style-name="T2">當學期在外實習而不在學校上課者，雜費以</text:span>80%<text:span text:style-name="T2">計算。</text:span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藥學院</text:p>
          </table:table-cell>
          <table:table-cell office:value-type="float" office:value="39809" table:style-name="ce21">
            <text:p>39,809</text:p>
          </table:table-cell>
          <table:table-cell office:value-type="float" office:value="16317" table:style-name="ce21">
            <text:p>16,317</text:p>
          </table:table-cell>
          <table:table-cell office:value-type="string" table:style-name="ce22">
            <text:p>當學期在外實習而不在學校上課者，雜費以<text:span text:style-name="T1">80%</text:span>計算。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公共衛生學院</text:p>
          </table:table-cell>
          <table:table-cell office:value-type="float" office:value="39809" table:style-name="ce21">
            <text:p>39,809</text:p>
          </table:table-cell>
          <table:table-cell office:value-type="float" office:value="16317" table:style-name="ce21">
            <text:p>16,317</text:p>
          </table:table-cell>
          <table:table-cell table:style-name="ce23"/>
          <table:table-cell table:number-columns-repeated="16380"/>
        </table:table-row>
        <table:table-row table:style-name="ro1">
          <table:table-cell office:value-type="string" table:style-name="ce20">
            <text:p>健康照護學院</text:p>
          </table:table-cell>
          <table:table-cell office:value-type="float" office:value="39809" table:style-name="ce21">
            <text:p>39,809</text:p>
          </table:table-cell>
          <table:table-cell office:value-type="float" office:value="16317" table:style-name="ce21">
            <text:p>16,317</text:p>
          </table:table-cell>
          <table:table-cell office:value-type="string" table:style-name="ce24">
            <text:p>當學期在外實習而不在學校上課者，雜費以<text:span text:style-name="T1">80%</text:span>計算。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生命科學院</text:p>
          </table:table-cell>
          <table:table-cell office:value-type="float" office:value="39809" table:style-name="ce21">
            <text:p>39,809</text:p>
          </table:table-cell>
          <table:table-cell office:value-type="float" office:value="16317" table:style-name="ce21">
            <text:p>16,317</text:p>
          </table:table-cell>
          <table:table-cell table:style-name="ce23"/>
          <table:table-cell table:number-columns-repeated="16380"/>
        </table:table-row>
        <table:table-row table:style-name="ro1">
          <table:table-cell office:value-type="string" table:style-name="ce20">
            <text:p>牙醫學院</text:p>
          </table:table-cell>
          <table:table-cell office:value-type="float" office:value="48152" table:style-name="ce21">
            <text:p>48,152</text:p>
          </table:table-cell>
          <table:table-cell office:value-type="float" office:value="17273" table:style-name="ce21">
            <text:p>17,273</text:p>
          </table:table-cell>
          <table:table-cell office:value-type="string" table:style-name="ce22">
            <text:p>當學期在外實習而不在學校上課者，雜費以<text:span text:style-name="T1">80%</text:span>計算。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醫學工程學院</text:p>
          </table:table-cell>
          <table:table-cell office:value-type="float" office:value="39809" table:style-name="ce21">
            <text:p>39,809</text:p>
          </table:table-cell>
          <table:table-cell office:value-type="float" office:value="16317" table:style-name="ce21">
            <text:p>16,317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20">
            <text:p>平均</text:p>
          </table:table-cell>
          <table:table-cell office:value-type="float" office:value="42472" table:style-name="ce21">
            <text:p>42,472</text:p>
          </table:table-cell>
          <table:table-cell office:value-type="float" office:value="16737" table:style-name="ce21">
            <text:p>16,737</text:p>
          </table:table-cell>
          <table:table-cell table:style-name="ce2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9">
            <text:p>詳細資料請參閱：http://adm02.cmu.edu.tw/standard.html</text:p>
            <text:p>本校自93學年度起未調整學雜費收費標準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l <text:s/><text:span text:style-name="T2">研究所</text:span>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office:value-type="string" table:style-name="ce13">
            <text:p>學院</text:p>
          </table:table-cell>
          <table:table-cell office:value-type="string" table:style-name="ce14">
            <text:p>學費</text:p>
          </table:table-cell>
          <table:table-cell office:value-type="string" table:style-name="ce14">
            <text:p>雜費</text:p>
          </table:table-cell>
          <table:table-cell office:value-type="string" table:style-name="ce14">
            <text:p>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醫學院</text:p>
          </table:table-cell>
          <table:table-cell office:value-type="float" office:value="33746" table:style-name="ce30">
            <text:p>33,746</text:p>
          </table:table-cell>
          <table:table-cell office:value-type="float" office:value="13818" table:style-name="ce30">
            <text:p>13,818</text:p>
          </table:table-cell>
          <table:table-cell table:style-name="ce23"/>
          <table:table-cell table:number-columns-repeated="16380" table:style-name="ce1"/>
        </table:table-row>
        <table:table-row table:style-name="ro1">
          <table:table-cell office:value-type="string" table:style-name="ce20">
            <text:p>中醫學院</text:p>
          </table:table-cell>
          <table:table-cell office:value-type="float" office:value="39235" table:style-name="ce30">
            <text:p>39,235</text:p>
          </table:table-cell>
          <table:table-cell office:value-type="float" office:value="14837" table:style-name="ce30">
            <text:p>14,837</text:p>
          </table:table-cell>
          <table:table-cell office:value-type="string" table:style-name="ce22">
            <text:p>中醫學院研究所含<text:span text:style-name="T1">2</text:span>種收費標準，以平均數表達。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藥學院</text:p>
          </table:table-cell>
          <table:table-cell office:value-type="float" office:value="33746" table:style-name="ce30">
            <text:p>33,746</text:p>
          </table:table-cell>
          <table:table-cell office:value-type="float" office:value="13818" table:style-name="ce30">
            <text:p>13,818</text:p>
          </table:table-cell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36">
            <text:p>公共衛生學院</text:p>
          </table:table-cell>
          <table:table-cell office:value-type="float" office:value="48479" table:number-columns-spanned="1" table:number-rows-spanned="2" table:style-name="ce37">
            <text:p>48,479</text:p>
          </table:table-cell>
          <table:table-cell office:value-type="float" office:value="14409" table:number-columns-spanned="1" table:number-rows-spanned="2" table:style-name="ce37">
            <text:p>14,409</text:p>
          </table:table-cell>
          <table:table-cell office:value-type="string" table:style-name="ce18">
            <text:p>1.<text:span text:style-name="T2">公共衛生學院研究所含</text:span>2<text:span text:style-name="T2">種以上收費標準，以平均數表達。</text:span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2.<text:span text:style-name="T2">含碩士在職專班，其收費標準為每學分</text:span>6,120<text:span text:style-name="T2">元</text:span>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36">
            <text:p>健康照護學院</text:p>
          </table:table-cell>
          <table:table-cell office:value-type="float" office:value="45943" table:number-columns-spanned="1" table:number-rows-spanned="2" table:style-name="ce37">
            <text:p>45,943</text:p>
          </table:table-cell>
          <table:table-cell office:value-type="float" office:value="14409" table:number-columns-spanned="1" table:number-rows-spanned="2" table:style-name="ce37">
            <text:p>14,409</text:p>
          </table:table-cell>
          <table:table-cell office:value-type="string" table:style-name="ce18">
            <text:p>1.<text:span text:style-name="T2">健康照護學院研究所含</text:span>2<text:span text:style-name="T2">種收費標準，以平均數表達。</text:span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2.<text:span text:style-name="T2">含碩士在職專班，其收費標準為每學分</text:span>6,120<text:span text:style-name="T2">元</text:span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生命科學院</text:p>
          </table:table-cell>
          <table:table-cell office:value-type="float" office:value="33746" table:style-name="ce30">
            <text:p>33,746</text:p>
          </table:table-cell>
          <table:table-cell office:value-type="float" office:value="13818" table:style-name="ce30">
            <text:p>13,818</text:p>
          </table:table-cell>
          <table:table-cell table:style-name="ce19"/>
          <table:table-cell table:number-columns-repeated="16380" table:style-name="ce1"/>
        </table:table-row>
        <table:table-row table:style-name="ro1">
          <table:table-cell office:value-type="string" table:style-name="ce20">
            <text:p>人文與科技學院</text:p>
          </table:table-cell>
          <table:table-cell office:value-type="float" office:value="33746" table:style-name="ce30">
            <text:p>33,746</text:p>
          </table:table-cell>
          <table:table-cell office:value-type="float" office:value="13818" table:style-name="ce30">
            <text:p>13,818</text:p>
          </table:table-cell>
          <table:table-cell table:style-name="ce19"/>
          <table:table-cell table:number-columns-repeated="16380" table:style-name="ce1"/>
        </table:table-row>
        <table:table-row table:style-name="ro1">
          <table:table-cell office:value-type="string" table:style-name="ce20">
            <text:p>牙醫學院</text:p>
          </table:table-cell>
          <table:table-cell office:value-type="float" office:value="40815" table:style-name="ce30">
            <text:p>40,815</text:p>
          </table:table-cell>
          <table:table-cell office:value-type="float" office:value="14627" table:style-name="ce30">
            <text:p>14,627</text:p>
          </table:table-cell>
          <table:table-cell table:style-name="ce19"/>
          <table:table-cell table:number-columns-repeated="16380" table:style-name="ce1"/>
        </table:table-row>
        <table:table-row table:style-name="ro1">
          <table:table-cell office:value-type="string" table:style-name="ce20">
            <text:p>醫學工程學院</text:p>
          </table:table-cell>
          <table:table-cell office:value-type="float" office:value="33746" table:style-name="ce30">
            <text:p>33,746</text:p>
          </table:table-cell>
          <table:table-cell office:value-type="float" office:value="13818" table:style-name="ce30">
            <text:p>13,818</text:p>
          </table:table-cell>
          <table:table-cell table:style-name="ce19"/>
          <table:table-cell table:number-columns-repeated="16380" table:style-name="ce1"/>
        </table:table-row>
        <table:table-row table:style-name="ro1">
          <table:table-cell office:value-type="string" table:style-name="ce20">
            <text:p>平均</text:p>
          </table:table-cell>
          <table:table-cell office:value-type="float" office:value="38134" table:style-name="ce30">
            <text:p>38,134</text:p>
          </table:table-cell>
          <table:table-cell office:value-type="float" office:value="14152" table:style-name="ce30">
            <text:p>14,152</text:p>
          </table:table-cell>
          <table:table-cell table:style-name="ce31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2" table:style-name="ce35">
            <text:p><text:a xlink:href="http://adm02.cmu.edu.tw/standard.html"><text:span text:style-name="T6">詳細資料請參閱：</text:span><text:span text:style-name="T7">http://adm02.cmu.edu.tw/standard.html</text:span><text:line-break/><text:span text:style-name="T6">本校自</text:span><text:span text:style-name="T7">93</text:span><text:span text:style-name="T6">學年度起未調整學雜費收費標準</text:span></text:a>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546" table:style-name="ro6">
          <table:table-cell table:number-columns-repeated="16384"/>
        </table:table-row>
        <table:named-expressions>
          <table:named-expression table:name="_Toc457140167" table:expression="of:=&quot;'3_1_1收費標準'.#ref!&quot;" table:base-cell-address="3_1_1收費標準.$A$1"/>
        </table:named-expressions>
      </table:table>
      <table:table table:name="3_1_2平均教學成本" table:style-name="ta1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20" table:default-cell-style-name="ce4"/>
        <table:table-column table:style-name="co5" table:number-columns-repeated="15360" table:default-cell-style-name="ce4"/>
        <table:table-row table:style-name="ro2">
          <table:table-cell office:value-type="string" table:number-columns-spanned="1" table:number-rows-spanned="2" table:style-name="ce36">
            <text:p>學院名稱</text:p>
          </table:table-cell>
          <table:table-cell office:value-type="string" table:style-name="ce39">
            <text:p>教學成本<text:span text:style-name="T1">(</text:span>元<text:span text:style-name="T1">)</text:span></text:p>
          </table:table-cell>
          <table:table-cell office:value-type="string" table:style-name="ce39">
            <text:p>學生人數<text:span text:style-name="T1">(</text:span>人<text:span text:style-name="T1">)</text:span></text:p>
          </table:table-cell>
          <table:table-cell office:value-type="string" table:style-name="ce39">
            <text:p>平均每生教學成本<text:span text:style-name="T1">(</text:span>元<text:span text:style-name="T1">)</text:span>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0">
            <text:p>(A)</text:p>
          </table:table-cell>
          <table:table-cell office:value-type="string" table:style-name="ce40">
            <text:p>(B)</text:p>
          </table:table-cell>
          <table:table-cell office:value-type="string" table:style-name="ce40">
            <text:p>(A)/(B)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醫學院</text:p>
          </table:table-cell>
          <table:table-cell office:value-type="float" office:value="664732790" table:style-name="ce21">
            <text:p>664,732,790</text:p>
          </table:table-cell>
          <table:table-cell office:value-type="float" office:value="1490" table:style-name="ce21">
            <text:p>1,490</text:p>
          </table:table-cell>
          <table:table-cell office:value-type="float" office:value="446129" table:style-name="ce21">
            <text:p>446,129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中醫學院</text:p>
          </table:table-cell>
          <table:table-cell office:value-type="float" office:value="386399607" table:style-name="ce21">
            <text:p>386,399,607</text:p>
          </table:table-cell>
          <table:table-cell office:value-type="float" office:value="1626" table:style-name="ce21">
            <text:p>1,626</text:p>
          </table:table-cell>
          <table:table-cell office:value-type="float" office:value="237638" table:style-name="ce21">
            <text:p>237,638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藥學院</text:p>
          </table:table-cell>
          <table:table-cell office:value-type="float" office:value="299267475" table:style-name="ce21">
            <text:p>299,267,475</text:p>
          </table:table-cell>
          <table:table-cell office:value-type="float" office:value="1492" table:style-name="ce21">
            <text:p>1,492</text:p>
          </table:table-cell>
          <table:table-cell office:value-type="float" office:value="200581" table:style-name="ce21">
            <text:p>200,581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公共衛生學院</text:p>
          </table:table-cell>
          <table:table-cell office:value-type="float" office:value="181063025" table:style-name="ce21">
            <text:p>181,063,025</text:p>
          </table:table-cell>
          <table:table-cell office:value-type="float" office:value="796" table:style-name="ce41">
            <text:p>796</text:p>
          </table:table-cell>
          <table:table-cell office:value-type="float" office:value="227466" table:style-name="ce21">
            <text:p>227,466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健康照護學院</text:p>
          </table:table-cell>
          <table:table-cell office:value-type="float" office:value="291441456" table:style-name="ce21">
            <text:p>291,441,456</text:p>
          </table:table-cell>
          <table:table-cell office:value-type="float" office:value="1205" table:style-name="ce21">
            <text:p>1,205</text:p>
          </table:table-cell>
          <table:table-cell office:value-type="float" office:value="241860" table:style-name="ce21">
            <text:p>241,860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生命科學院</text:p>
          </table:table-cell>
          <table:table-cell office:value-type="float" office:value="94573743" table:style-name="ce21">
            <text:p>94,573,743</text:p>
          </table:table-cell>
          <table:table-cell office:value-type="float" office:value="251" table:style-name="ce41">
            <text:p>251</text:p>
          </table:table-cell>
          <table:table-cell office:value-type="float" office:value="376788" table:style-name="ce21">
            <text:p>376,788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人文與科技學院</text:p>
          </table:table-cell>
          <table:table-cell office:value-type="float" office:value="19942235" table:style-name="ce21">
            <text:p>19,942,235</text:p>
          </table:table-cell>
          <table:table-cell office:value-type="float" office:value="31" table:style-name="ce41">
            <text:p>31</text:p>
          </table:table-cell>
          <table:table-cell office:value-type="float" office:value="643298" table:style-name="ce21">
            <text:p>643,298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牙醫學院</text:p>
          </table:table-cell>
          <table:table-cell office:value-type="float" office:value="78005106" table:style-name="ce21">
            <text:p>78,005,106</text:p>
          </table:table-cell>
          <table:table-cell office:value-type="float" office:value="342" table:style-name="ce41">
            <text:p>342</text:p>
          </table:table-cell>
          <table:table-cell office:value-type="float" office:value="228085" table:style-name="ce21">
            <text:p>228,085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醫學工程學院</text:p>
          </table:table-cell>
          <table:table-cell office:value-type="float" office:value="33810566" table:style-name="ce21">
            <text:p>33,810,566</text:p>
          </table:table-cell>
          <table:table-cell office:value-type="float" office:value="67" table:style-name="ce41">
            <text:p>67</text:p>
          </table:table-cell>
          <table:table-cell office:value-type="float" office:value="504635" table:style-name="ce21">
            <text:p>504,635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合計</text:p>
          </table:table-cell>
          <table:table-cell office:value-type="float" office:value="2049236013" table:style-name="ce21">
            <text:p>2,049,236,013</text:p>
          </table:table-cell>
          <table:table-cell office:value-type="float" office:value="7300" table:style-name="ce21">
            <text:p>7,300</text:p>
          </table:table-cell>
          <table:table-cell office:value-type="float" office:value="280717" table:style-name="ce21">
            <text:p>280,717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43">
            <text:p><text:span text:style-name="T8">教學成本</text:span><text:span text:style-name="T9">=</text:span><text:span text:style-name="T8">教學研究及訓輔支出</text:span><text:span text:style-name="T9">+</text:span><text:span text:style-name="T8">獎助學金支出</text:span><text:span text:style-name="T9">+</text:span><text:span text:style-name="T8">行政管理支出</text:span><text:span text:style-name="T9">+</text:span><text:span text:style-name="T8">圖書。</text:span><text:span text:style-name="T9">(</text:span><text:span text:style-name="T8">不含圖書報廢</text:span><text:span text:style-name="T9">)</text:span></text:p>
            <text:p><text:span text:style-name="T8">註</text:span><text:span text:style-name="T9">1</text:span><text:span text:style-name="T8">：教學成本係</text:span><text:span text:style-name="T9">111</text:span><text:span text:style-name="T8">學年決算數，除可以直接歸屬各學院成本外，其餘均以該院學生人數占全校學生人數比率分攤</text:span><text:span text:style-name="T9"/></text:p>
            <text:p><text:span text:style-name="T8">註</text:span><text:span text:style-name="T9">2</text:span><text:span text:style-name="T8">：學生人數係</text:span><text:span text:style-name="T9">111</text:span><text:span text:style-name="T8">年</text:span><text:span text:style-name="T9">10</text:span><text:span text:style-name="T8">月</text:span><text:span text:style-name="T9">15</text:span><text:span text:style-name="T8">日報部人數</text:span></text:p>
          </table:table-cell>
          <table:covered-table-cell table:number-columns-repeated="3"/>
          <table:table-cell table:number-columns-repeated="16380"/>
        </table:table-row>
        <table:table-row table:number-rows-repeated="1048563" table:style-name="ro6">
          <table:table-cell table:number-columns-repeated="16384"/>
        </table:table-row>
      </table:table>
      <table:table table:name="3_1_3學雜費教學平均成本" table:style-name="ta1"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020" table:default-cell-style-name="ce4"/>
        <table:table-column table:style-name="co5" table:number-columns-repeated="15360" table:default-cell-style-name="ce1"/>
        <table:table-row table:style-name="ro2">
          <table:table-cell office:value-type="string" table:number-columns-spanned="1" table:number-rows-spanned="2" table:style-name="ce36">
            <text:p>學院名稱</text:p>
          </table:table-cell>
          <table:table-cell office:value-type="string" table:style-name="ce39">
            <text:p>學雜費標準<text:span text:style-name="T1">(</text:span>元<text:span text:style-name="T1">)</text:span></text:p>
          </table:table-cell>
          <table:table-cell office:value-type="string" table:style-name="ce39">
            <text:p>平均每生教學成本<text:span text:style-name="T1">(</text:span>元<text:span text:style-name="T1">)</text:span></text:p>
          </table:table-cell>
          <table:table-cell office:value-type="string" table:number-columns-spanned="1" table:number-rows-spanned="2" table:style-name="ce67">
            <text:p>(A)/(B) (%)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(A)</text:p>
          </table:table-cell>
          <table:table-cell office:value-type="string" table:style-name="ce40">
            <text:p>(B)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0">
            <text:p>醫學院</text:p>
          </table:table-cell>
          <table:table-cell office:value-type="float" office:value="111372" table:style-name="ce21">
            <text:p>111,372</text:p>
          </table:table-cell>
          <table:table-cell office:value-type="float" office:value="446129" table:style-name="ce21">
            <text:p>446,129</text:p>
          </table:table-cell>
          <table:table-cell office:value-type="percentage" office:value="0.24959999999999999" table:style-name="ce44">
            <text:p>24.96%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中醫學院</text:p>
          </table:table-cell>
          <table:table-cell office:value-type="float" office:value="117880" table:style-name="ce21">
            <text:p>117,880</text:p>
          </table:table-cell>
          <table:table-cell office:value-type="float" office:value="237638" table:style-name="ce21">
            <text:p>237,638</text:p>
          </table:table-cell>
          <table:table-cell office:value-type="percentage" office:value="0.496" table:style-name="ce44">
            <text:p>49.60%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藥學院</text:p>
          </table:table-cell>
          <table:table-cell office:value-type="float" office:value="103690" table:style-name="ce21">
            <text:p>103,690</text:p>
          </table:table-cell>
          <table:table-cell office:value-type="float" office:value="200581" table:style-name="ce21">
            <text:p>200,581</text:p>
          </table:table-cell>
          <table:table-cell office:value-type="percentage" office:value="0.51690000000000003" table:style-name="ce44">
            <text:p>51.69%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公共衛生學院</text:p>
          </table:table-cell>
          <table:table-cell office:value-type="float" office:value="119014" table:style-name="ce21">
            <text:p>119,014</text:p>
          </table:table-cell>
          <table:table-cell office:value-type="float" office:value="227466" table:style-name="ce21">
            <text:p>227,466</text:p>
          </table:table-cell>
          <table:table-cell office:value-type="percentage" office:value="0.5232" table:style-name="ce44">
            <text:p>52.32%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健康照護學院</text:p>
          </table:table-cell>
          <table:table-cell office:value-type="float" office:value="116478" table:style-name="ce21">
            <text:p>116,478</text:p>
          </table:table-cell>
          <table:table-cell office:value-type="float" office:value="241860" table:style-name="ce21">
            <text:p>241,860</text:p>
          </table:table-cell>
          <table:table-cell office:value-type="percentage" office:value="0.48159999999999997" table:style-name="ce44">
            <text:p>48.16%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生命科學院</text:p>
          </table:table-cell>
          <table:table-cell office:value-type="float" office:value="103690" table:style-name="ce21">
            <text:p>103,690</text:p>
          </table:table-cell>
          <table:table-cell office:value-type="float" office:value="376788" table:style-name="ce21">
            <text:p>376,788</text:p>
          </table:table-cell>
          <table:table-cell office:value-type="percentage" office:value="0.2752" table:style-name="ce44">
            <text:p>27.52%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人文與科技學院</text:p>
          </table:table-cell>
          <table:table-cell office:value-type="float" office:value="95128" table:style-name="ce21">
            <text:p>95,128</text:p>
          </table:table-cell>
          <table:table-cell office:value-type="float" office:value="643298" table:style-name="ce21">
            <text:p>643,298</text:p>
          </table:table-cell>
          <table:table-cell office:value-type="percentage" office:value="0.1479" table:style-name="ce44">
            <text:p>14.79%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牙醫學院</text:p>
          </table:table-cell>
          <table:table-cell office:value-type="float" office:value="120867" table:style-name="ce21">
            <text:p>120,867</text:p>
          </table:table-cell>
          <table:table-cell office:value-type="float" office:value="228085" table:style-name="ce21">
            <text:p>228,085</text:p>
          </table:table-cell>
          <table:table-cell office:value-type="percentage" office:value="0.52990000000000004" table:style-name="ce44">
            <text:p>52.99%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醫學工程學院</text:p>
          </table:table-cell>
          <table:table-cell office:value-type="float" office:value="103690" table:style-name="ce21">
            <text:p>103,690</text:p>
          </table:table-cell>
          <table:table-cell office:value-type="float" office:value="504635" table:style-name="ce21">
            <text:p>504,635</text:p>
          </table:table-cell>
          <table:table-cell office:value-type="percentage" office:value="0.20549999999999999" table:style-name="ce44">
            <text:p>20.55%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平均</text:p>
          </table:table-cell>
          <table:table-cell office:value-type="float" office:value="110201" table:style-name="ce21">
            <text:p>110,201</text:p>
          </table:table-cell>
          <table:table-cell office:value-type="float" office:value="280717" table:style-name="ce21">
            <text:p>280,717</text:p>
          </table:table-cell>
          <table:table-cell office:value-type="percentage" office:value="0.3926" table:style-name="ce44">
            <text:p>39.26%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68">
            <text:p>註：全校學雜費標準係以111學年度9學院平均學雜費表達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2">
          <table:table-cell table:number-columns-repeated="1024" table:style-name="ce4"/>
          <table:table-cell table:number-columns-repeated="15360"/>
        </table:table-row>
        <table:table-row table:number-rows-repeated="1048560" table:style-name="ro9">
          <table:table-cell table:number-columns-repeated="16384"/>
        </table:table-row>
      </table:table>
      <table:table table:name="3_1_4在學期間教育支出估算" table:style-name="ta1"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number-columns-repeated="2" table:default-cell-style-name="ce4"/>
        <table:table-column table:style-name="co15" table:number-columns-repeated="1019" table:default-cell-style-name="ce4"/>
        <table:table-column table:style-name="co5" table:number-columns-repeated="15360" table:default-cell-style-name="ce4"/>
        <table:table-row table:style-name="ro1">
          <table:table-cell office:value-type="string" table:number-columns-spanned="2" table:number-rows-spanned="1" table:style-name="ce36">
            <text:p>支出項目</text:p>
          </table:table-cell>
          <table:covered-table-cell/>
          <table:table-cell office:value-type="string" table:style-name="ce14">
            <text:p>與家人同住</text:p>
          </table:table-cell>
          <table:table-cell office:value-type="string" table:style-name="ce14">
            <text:p>學校宿舍</text:p>
          </table:table-cell>
          <table:table-cell office:value-type="string" table:style-name="ce14">
            <text:p>校外賃居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70">
            <text:p>學雜費<text:span text:style-name="T3">(</text:span><text:span text:style-name="T4">註</text:span><text:span text:style-name="T3">1)</text:span></text:p>
          </table:table-cell>
          <table:covered-table-cell/>
          <table:table-cell office:value-type="float" office:value="110201" table:style-name="ce21">
            <text:p>110,201</text:p>
          </table:table-cell>
          <table:table-cell office:value-type="float" office:value="110201" table:style-name="ce21">
            <text:p>110,201</text:p>
          </table:table-cell>
          <table:table-cell office:value-type="float" office:value="110201" table:style-name="ce21">
            <text:p>110,201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70">
            <text:p>平安保險費<text:span text:style-name="T3">(</text:span><text:span text:style-name="T4">註</text:span><text:span text:style-name="T3">2)</text:span></text:p>
          </table:table-cell>
          <table:covered-table-cell/>
          <table:table-cell office:value-type="float" office:value="360" table:style-name="ce41">
            <text:p>360</text:p>
          </table:table-cell>
          <table:table-cell office:value-type="float" office:value="360" table:style-name="ce41">
            <text:p>360</text:p>
          </table:table-cell>
          <table:table-cell office:value-type="float" office:value="360" table:style-name="ce41">
            <text:p>360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70">
            <text:p>書籍費<text:span text:style-name="T3">(</text:span><text:span text:style-name="T4">註</text:span><text:span text:style-name="T3">3)<text:s/></text:span><text:span text:style-name="T1">(</text:span>每學期<text:span text:style-name="T1">3,000</text:span>元<text:span text:style-name="T1">)</text:span></text:p>
          </table:table-cell>
          <table:covered-table-cell/>
          <table:table-cell office:value-type="float" office:value="6000" table:style-name="ce21">
            <text:p>6,000</text:p>
          </table:table-cell>
          <table:table-cell office:value-type="float" office:value="6000" table:style-name="ce21">
            <text:p>6,000</text:p>
          </table:table-cell>
          <table:table-cell office:value-type="float" office:value="6000" table:style-name="ce21">
            <text:p>6,000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3" table:style-name="ce70">
            <text:p>住宿費<text:span text:style-name="T3">(</text:span><text:span text:style-name="T4">註</text:span><text:span text:style-name="T3">4)</text:span></text:p>
          </table:table-cell>
          <table:table-cell office:value-type="string" table:number-columns-spanned="1" table:number-rows-spanned="2" table:style-name="ce74">
            <text:p>校本部</text:p>
          </table:table-cell>
          <table:table-cell office:value-type="float" office:value="0" table:number-columns-spanned="1" table:number-rows-spanned="2" table:style-name="ce69">
            <text:p>0</text:p>
          </table:table-cell>
          <table:table-cell office:value-type="string" table:style-name="ce47">
            <text:p>四人房<text:span text:style-name="T1"><text:s/>45,400</text:span>元</text:p>
          </table:table-cell>
          <table:table-cell office:value-type="string" table:style-name="ce47">
            <text:p>雅房<text:span text:style-name="T1">48,000</text:span></text:p>
          </table:table-cell>
          <table:table-cell table:number-columns-repeated="16379"/>
        </table:table-row>
        <table:table-row table:style-name="ro7">
          <table:covered-table-cell/>
          <table:covered-table-cell/>
          <table:covered-table-cell/>
          <table:table-cell office:value-type="string" table:style-name="ce48">
            <text:p>二人房<text:span text:style-name="T1"><text:s/>51,400</text:span>元</text:p>
          </table:table-cell>
          <table:table-cell office:value-type="string" table:style-name="ce48">
            <text:p>套房<text:span text:style-name="T1">78,000</text:span>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24">
            <text:p>北港<text:span text:style-name="T1">(</text:span>一律住校<text:span text:style-name="T1">)</text:span></text:p>
          </table:table-cell>
          <table:table-cell office:value-type="float" office:value="0" table:style-name="ce41">
            <text:p>0</text:p>
          </table:table-cell>
          <table:table-cell office:value-type="float" office:value="16600" table:style-name="ce21">
            <text:p>16,600</text:p>
          </table:table-cell>
          <table:table-cell office:value-type="float" office:value="16600" table:style-name="ce21">
            <text:p>16,600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70">
            <text:p>交通費<text:span text:style-name="T3">(</text:span><text:span text:style-name="T4">註</text:span><text:span text:style-name="T3">5)</text:span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70">
            <text:p>生活費<text:span text:style-name="T3">(</text:span><text:span text:style-name="T4">註</text:span><text:span text:style-name="T3">3)</text:span></text:p>
          </table:table-cell>
          <table:covered-table-cell/>
          <table:table-cell office:value-type="float" office:value="80000" table:style-name="ce21">
            <text:p>80,000</text:p>
          </table:table-cell>
          <table:table-cell office:value-type="float" office:value="80000" table:style-name="ce21">
            <text:p>80,000</text:p>
          </table:table-cell>
          <table:table-cell office:value-type="float" office:value="80000" table:style-name="ce21">
            <text:p>80,000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71">
            <text:p>總支出</text:p>
          </table:table-cell>
          <table:table-cell office:value-type="string" table:style-name="ce24">
            <text:p>台中</text:p>
          </table:table-cell>
          <table:table-cell office:value-type="float" office:value="196561" table:style-name="ce21">
            <text:p>196,561</text:p>
          </table:table-cell>
          <table:table-cell office:value-type="string" table:style-name="ce41">
            <text:p>241,961~247,961</text:p>
          </table:table-cell>
          <table:table-cell office:value-type="string" table:style-name="ce41">
            <text:p>244,561~274,561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24">
            <text:p>北港<text:span text:style-name="T1">(</text:span>一律住校<text:span text:style-name="T1">)</text:span></text:p>
          </table:table-cell>
          <table:table-cell office:value-type="float" office:value="196561" table:style-name="ce21">
            <text:p>196,561</text:p>
          </table:table-cell>
          <table:table-cell office:value-type="float" office:value="213161" table:style-name="ce21">
            <text:p>213,161</text:p>
          </table:table-cell>
          <table:table-cell office:value-type="float" office:value="213161" table:style-name="ce21">
            <text:p>213,161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72">
            <text:p><text:span text:style-name="T8">註</text:span><text:span text:style-name="T9">1</text:span><text:span text:style-name="T8">：全校學雜費係以</text:span><text:span text:style-name="T9">111</text:span><text:span text:style-name="T8">學年度</text:span><text:span text:style-name="T9">9</text:span><text:span text:style-name="T8">學院平均學費表達</text:span><text:span text:style-name="T9"/></text:p>
            <text:p><text:span text:style-name="T8">註</text:span><text:span text:style-name="T9">2</text:span><text:span text:style-name="T8">：平安保險費依</text:span><text:span text:style-name="T9">111</text:span><text:span text:style-name="T8">學年度公開招標作業結果</text:span><text:span text:style-name="T9">(</text:span><text:span text:style-name="T8">不含教育部補助</text:span><text:span text:style-name="T9">)</text:span></text:p>
            <text:p><text:span text:style-name="T8">註</text:span><text:span text:style-name="T9">3</text:span><text:span text:style-name="T8">：以</text:span><text:span text:style-name="T9">111</text:span><text:span text:style-name="T8">學年可申貸最高金額計算</text:span><text:span text:style-name="T9"/></text:p>
            <text:p><text:span text:style-name="T8">註</text:span><text:span text:style-name="T9">4</text:span><text:span text:style-name="T8">：台中校區校外租賃為雅房及套房概估價，北港校區一律住校</text:span><text:span text:style-name="T9"/></text:p>
            <text:p><text:span text:style-name="T8">註</text:span><text:span text:style-name="T9">5</text:span><text:span text:style-name="T8">：台中校本部周邊多路公車路線</text:span><text:span text:style-name="T9">(</text:span><text:span text:style-name="T8">持綁定電子票證</text:span><text:span text:style-name="T9">10</text:span><text:span text:style-name="T8">公里免費搭乘</text:span><text:span text:style-name="T9">)</text:span><text:span text:style-name="T8">及</text:span><text:span text:style-name="T9">ibike(</text:span><text:span text:style-name="T8">半小時內免費使用</text:span><text:span text:style-name="T9">)</text:span><text:span text:style-name="T8">可至台中市各區。北港校區至各類交通運輸轉運站</text:span><text:span text:style-name="T9">(</text:span><text:span text:style-name="T8">客運、台鐵及高鐵轉運站</text:span><text:span text:style-name="T9">)</text:span><text:span text:style-name="T8">，學校備有接駁車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 table:style-name="ce4"/>
        </table:table-row>
        <table:table-row table:style-name="ro4">
          <table:table-cell office:value-type="string" table:number-columns-spanned="3" table:number-rows-spanned="1" table:style-name="ce73">
            <text:p>中國醫藥大學<text:span text:style-name="T1">111</text:span>學年度學生宿舍收費標準一覽表<text:span text:style-name="T1">(</text:span>每學期<text:span text:style-name="T1">)</text:span></text:p>
          </table:table-cell>
          <table:covered-table-cell table:number-columns-repeated="2"/>
          <table:table-cell table:number-columns-repeated="16381" table:style-name="ce4"/>
        </table:table-row>
        <table:table-row table:style-name="ro7">
          <table:table-cell office:value-type="string" table:style-name="ce61">
            <text:p>宿舍名稱</text:p>
          </table:table-cell>
          <table:table-cell office:value-type="string" table:style-name="ce62">
            <text:p>房型</text:p>
          </table:table-cell>
          <table:table-cell office:value-type="string" table:style-name="ce62">
            <text:p>收費基準</text:p>
          </table:table-cell>
          <table:table-cell table:number-columns-repeated="16381" table:style-name="ce4"/>
        </table:table-row>
        <table:table-row table:style-name="ro7">
          <table:table-cell office:value-type="string" table:style-name="ce61">
            <text:p>校本部學生宿舍<text:span text:style-name="T3">(</text:span><text:span text:style-name="T4">註</text:span><text:span text:style-name="T3">1)</text:span></text:p>
          </table:table-cell>
          <table:table-cell office:value-type="string" table:style-name="ce62">
            <text:p>二人房</text:p>
          </table:table-cell>
          <table:table-cell office:value-type="string" table:style-name="ce63">
            <text:p>25,700<text:span text:style-name="T2">元</text:span></text:p>
          </table:table-cell>
          <table:table-cell table:number-columns-repeated="16381" table:style-name="ce4"/>
        </table:table-row>
        <table:table-row table:style-name="ro7">
          <table:table-cell office:value-type="string" table:style-name="ce61">
            <text:p>校本部學生宿舍<text:span text:style-name="T3">(</text:span><text:span text:style-name="T4">註</text:span><text:span text:style-name="T3">2)</text:span></text:p>
          </table:table-cell>
          <table:table-cell office:value-type="string" table:style-name="ce62">
            <text:p>四人房</text:p>
          </table:table-cell>
          <table:table-cell office:value-type="string" table:style-name="ce63">
            <text:p>22,700<text:span text:style-name="T2">元</text:span></text:p>
          </table:table-cell>
          <table:table-cell table:number-columns-repeated="16381"/>
        </table:table-row>
        <table:table-row table:style-name="ro7">
          <table:table-cell office:value-type="string" table:style-name="ce61">
            <text:p>北港分部學生宿舍</text:p>
          </table:table-cell>
          <table:table-cell office:value-type="string" table:style-name="ce62">
            <text:p>四人房</text:p>
          </table:table-cell>
          <table:table-cell office:value-type="string" table:style-name="ce63">
            <text:p>8,300<text:span text:style-name="T2">元</text:span></text:p>
          </table:table-cell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43">
            <text:p><text:span text:style-name="T8">註</text:span><text:span text:style-name="T9">1</text:span><text:span text:style-name="T8">：二人房住宿費</text:span><text:span text:style-name="T9">22,500</text:span><text:span text:style-name="T8">元，每學期預繳電費</text:span><text:span text:style-name="T9">2,000</text:span><text:span text:style-name="T8">元、清潔費</text:span><text:span text:style-name="T9">700</text:span><text:span text:style-name="T8">元、保證金</text:span><text:span text:style-name="T9">500</text:span><text:span text:style-name="T8">元，合計</text:span><text:span text:style-name="T9">25,700</text:span><text:span text:style-name="T8">元</text:span><text:span text:style-name="T9"/></text:p>
            <text:p><text:span text:style-name="T8">註</text:span><text:span text:style-name="T9">2</text:span><text:span text:style-name="T8">：四人房住宿費</text:span><text:span text:style-name="T9">19,500</text:span><text:span text:style-name="T8">元，每學期預繳電費</text:span><text:span text:style-name="T9">2,000</text:span><text:span text:style-name="T8">元、清潔費</text:span><text:span text:style-name="T9">700</text:span><text:span text:style-name="T8">元、保證金</text:span><text:span text:style-name="T9">500</text:span><text:span text:style-name="T8">元，合計</text:span><text:span text:style-name="T9">22,700</text:span><text:span text:style-name="T8">元</text:span>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6">
          <table:table-cell table:number-columns-repeated="16384"/>
        </table:table-row>
      </table:table>
      <table:table table:name="3_1_6就學貸款獎助學金學雜費減免之金額、人數與比率-學務處" table:style-name="ta2">
        <table:table-column table:style-name="co5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5" table:default-cell-style-name="ce4"/>
        <table:table-column table:style-name="co23" table:default-cell-style-name="ce9"/>
        <table:table-column table:style-name="co5" table:number-columns-repeated="1019" table:default-cell-style-name="ce4"/>
        <table:table-column table:style-name="co5" table:number-columns-repeated="15359" table:default-cell-style-name="ce10"/>
        <table:table-row table:style-name="ro1">
          <table:table-cell office:value-type="string" table:style-name="ce8">
            <text:p>l<text:span text:style-name="T5"> <text:s/></text:span><text:span text:style-name="T2">學生辦理就學貸款</text:span></text:p>
          </table:table-cell>
          <table:table-cell table:number-columns-repeated="4" table:style-name="ce4"/>
          <table:table-cell table:style-name="ce9"/>
          <table:table-cell table:number-columns-repeated="16378"/>
        </table:table-row>
        <table:table-row table:style-name="ro12">
          <table:table-cell office:value-type="string" table:style-name="ce13">
            <text:p>學年度</text:p>
          </table:table-cell>
          <table:table-cell office:value-type="string" table:style-name="ce75">
            <text:p>學期</text:p>
          </table:table-cell>
          <table:table-cell office:value-type="string" table:style-name="ce75">
            <text:p>貸款人數<text:span text:style-name="T1">(</text:span>人<text:span text:style-name="T1">)</text:span></text:p>
          </table:table-cell>
          <table:table-cell office:value-type="string" table:style-name="ce75">
            <text:p>貸款金額<text:span text:style-name="T1">(</text:span>元<text:span text:style-name="T1">)</text:span></text:p>
          </table:table-cell>
          <table:table-cell office:value-type="string" table:number-columns-spanned="2" table:number-rows-spanned="1" table:style-name="ce73">
            <text:p>總計<text:span text:style-name="T3">(</text:span><text:span text:style-name="T4">註</text:span><text:span text:style-name="T3">)</text:span></text:p>
          </table:table-cell>
          <table:covered-table-cell/>
          <table:table-cell table:number-columns-repeated="16378"/>
        </table:table-row>
        <table:table-row table:style-name="ro13">
          <table:table-cell office:value-type="float" office:value="109" table:number-columns-spanned="1" table:number-rows-spanned="2" table:style-name="ce86">
            <text:p>109</text:p>
          </table:table-cell>
          <table:table-cell office:value-type="string" table:style-name="ce62">
            <text:p>上</text:p>
          </table:table-cell>
          <table:table-cell office:value-type="float" office:value="1186" table:style-name="ce76">
            <text:p>1,186</text:p>
          </table:table-cell>
          <table:table-cell office:value-type="float" office:value="73638652" table:style-name="ce76">
            <text:p>73,638,652</text:p>
          </table:table-cell>
          <table:table-cell office:value-type="string" table:style-name="ce77">
            <text:p>2304<text:span text:style-name="T2">人</text:span></text:p>
          </table:table-cell>
          <table:table-cell office:value-type="string" table:number-columns-spanned="1" table:number-rows-spanned="2" table:style-name="ce87">
            <text:p>140,440,637<text:span text:style-name="T2">元</text:span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2">
            <text:p>下</text:p>
          </table:table-cell>
          <table:table-cell office:value-type="float" office:value="1118" table:style-name="ce76">
            <text:p>1,118</text:p>
          </table:table-cell>
          <table:table-cell office:value-type="float" office:value="66801985" table:style-name="ce76">
            <text:p>66,801,985</text:p>
          </table:table-cell>
          <table:table-cell office:value-type="percentage" office:value="0.15989999999999999" table:style-name="ce78">
            <text:p>15.99%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110" table:number-columns-spanned="1" table:number-rows-spanned="2" table:style-name="ce86">
            <text:p>110</text:p>
          </table:table-cell>
          <table:table-cell office:value-type="string" table:style-name="ce62">
            <text:p>上</text:p>
          </table:table-cell>
          <table:table-cell office:value-type="float" office:value="1145" table:style-name="ce76">
            <text:p>1,145</text:p>
          </table:table-cell>
          <table:table-cell office:value-type="float" office:value="71331894" table:style-name="ce76">
            <text:p>71,331,894</text:p>
          </table:table-cell>
          <table:table-cell office:value-type="string" table:style-name="ce77">
            <text:p>2268<text:span text:style-name="T2">人</text:span></text:p>
          </table:table-cell>
          <table:table-cell office:value-type="string" table:number-columns-spanned="1" table:number-rows-spanned="2" table:style-name="ce87">
            <text:p>138,650,837<text:span text:style-name="T2">元</text:span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2">
            <text:p>下</text:p>
          </table:table-cell>
          <table:table-cell office:value-type="float" office:value="1123" table:style-name="ce76">
            <text:p>1,123</text:p>
          </table:table-cell>
          <table:table-cell office:value-type="float" office:value="67318943" table:style-name="ce76">
            <text:p>67,318,943</text:p>
          </table:table-cell>
          <table:table-cell office:value-type="percentage" office:value="0.1565" table:style-name="ce78">
            <text:p>15.65%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111" table:number-columns-spanned="1" table:number-rows-spanned="2" table:style-name="ce86">
            <text:p>111</text:p>
          </table:table-cell>
          <table:table-cell office:value-type="string" table:style-name="ce62">
            <text:p>上</text:p>
          </table:table-cell>
          <table:table-cell office:value-type="float" office:value="1172" table:style-name="ce76">
            <text:p>1,172</text:p>
          </table:table-cell>
          <table:table-cell office:value-type="float" office:value="73922796" table:style-name="ce76">
            <text:p>73,922,796</text:p>
          </table:table-cell>
          <table:table-cell office:value-type="string" table:style-name="ce77">
            <text:p>2316<text:span text:style-name="T2">人</text:span></text:p>
          </table:table-cell>
          <table:table-cell office:value-type="string" table:number-columns-spanned="1" table:number-rows-spanned="2" table:style-name="ce87">
            <text:p>143,732,254<text:span text:style-name="T2">元</text:span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2">
            <text:p>下</text:p>
          </table:table-cell>
          <table:table-cell office:value-type="float" office:value="1144" table:style-name="ce76">
            <text:p>1,144</text:p>
          </table:table-cell>
          <table:table-cell office:value-type="float" office:value="69809458" table:style-name="ce76">
            <text:p>69,809,458</text:p>
          </table:table-cell>
          <table:table-cell office:value-type="percentage" office:value="0.15859999999999999" table:style-name="ce78">
            <text:p>15.86%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1">
            <text:p>備註：比率為每學期平均就貸人數占全校學生人數</text:p>
          </table:table-cell>
          <table:table-cell table:number-columns-repeated="4" table:style-name="ce4"/>
          <table:table-cell table:style-name="ce9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8">
            <text:p>l<text:span text:style-name="T5"> <text:s/></text:span><text:span text:style-name="T2">獎助學金經費與每生獎助金額</text:span></text:p>
          </table:table-cell>
          <table:table-cell table:number-columns-repeated="3" table:style-name="ce10"/>
          <table:table-cell table:style-name="ce4"/>
          <table:table-cell table:style-name="ce9"/>
          <table:table-cell table:number-columns-repeated="16378"/>
        </table:table-row>
        <table:table-row table:style-name="ro1">
          <table:table-cell office:value-type="string" table:style-name="ce84">
            <text:p>學年度</text:p>
          </table:table-cell>
          <table:table-cell office:value-type="string" table:style-name="ce14">
            <text:p>獎助學金金額<text:span text:style-name="T1">(</text:span>元<text:span text:style-name="T1">)</text:span></text:p>
          </table:table-cell>
          <table:table-cell office:value-type="string" table:style-name="ce14">
            <text:p>學生人數<text:span text:style-name="T1">(</text:span>人<text:span text:style-name="T1">)</text:span></text:p>
          </table:table-cell>
          <table:table-cell office:value-type="string" table:style-name="ce14">
            <text:p>平均每生獎助金額<text:span text:style-name="T1">(</text:span>元<text:span text:style-name="T1">)</text:span></text:p>
          </table:table-cell>
          <table:table-cell table:style-name="ce4"/>
          <table:table-cell table:style-name="ce9"/>
          <table:table-cell table:number-columns-repeated="16378"/>
        </table:table-row>
        <table:table-row table:style-name="ro1">
          <table:table-cell office:value-type="float" office:value="109" table:style-name="ce85">
            <text:p>109</text:p>
          </table:table-cell>
          <table:table-cell office:value-type="float" office:value="78914843" table:style-name="ce21">
            <text:p>78,914,843</text:p>
          </table:table-cell>
          <table:table-cell office:value-type="float" office:value="7203" table:style-name="ce21">
            <text:p>7,203</text:p>
          </table:table-cell>
          <table:table-cell office:value-type="float" office:value="10956" table:style-name="ce21">
            <text:p>10,956</text:p>
          </table:table-cell>
          <table:table-cell table:style-name="ce4"/>
          <table:table-cell table:style-name="ce9"/>
          <table:table-cell table:number-columns-repeated="16378"/>
        </table:table-row>
        <table:table-row table:style-name="ro1">
          <table:table-cell office:value-type="float" office:value="110" table:style-name="ce85">
            <text:p>110</text:p>
          </table:table-cell>
          <table:table-cell office:value-type="float" office:value="86865598" table:style-name="ce21">
            <text:p>86,865,598</text:p>
          </table:table-cell>
          <table:table-cell office:value-type="float" office:value="7243" table:style-name="ce21">
            <text:p>7,243</text:p>
          </table:table-cell>
          <table:table-cell office:value-type="float" office:value="11993" table:style-name="ce21">
            <text:p>11,993</text:p>
          </table:table-cell>
          <table:table-cell table:style-name="ce4"/>
          <table:table-cell table:style-name="ce9"/>
          <table:table-cell table:number-columns-repeated="16378"/>
        </table:table-row>
        <table:table-row table:style-name="ro1">
          <table:table-cell office:value-type="float" office:value="111" table:style-name="ce85">
            <text:p>111</text:p>
          </table:table-cell>
          <table:table-cell office:value-type="float" office:value="104743054" table:style-name="ce21">
            <text:p>104,743,054</text:p>
          </table:table-cell>
          <table:table-cell office:value-type="float" office:value="7300" table:style-name="ce21">
            <text:p>7,300</text:p>
          </table:table-cell>
          <table:table-cell office:value-type="float" office:value="14348" table:style-name="ce21">
            <text:p>14,348</text:p>
          </table:table-cell>
          <table:table-cell table:style-name="ce4"/>
          <table:table-cell table:style-name="ce9"/>
          <table:table-cell table:number-columns-repeated="16378"/>
        </table:table-row>
        <table:table-row table:style-name="ro2">
          <table:table-cell office:value-type="string" table:style-name="ce12">
            <text:p>備註：獎助學金金額包括政府補助、民間捐款及學校自付</text:p>
          </table:table-cell>
          <table:table-cell table:number-columns-repeated="3" table:style-name="ce10"/>
          <table:table-cell table:style-name="ce4"/>
          <table:table-cell table:style-name="ce9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8">
            <text:p>l<text:span text:style-name="T5"> <text:s/></text:span><text:span text:style-name="T2">教育部各類學生就學優待減免補助</text:span></text:p>
          </table:table-cell>
          <table:table-cell table:number-columns-repeated="5" table:style-name="ce10"/>
          <table:table-cell table:number-columns-repeated="16378"/>
        </table:table-row>
        <table:table-row table:style-name="ro12">
          <table:table-cell office:value-type="string" table:style-name="ce13">
            <text:p>學年度</text:p>
          </table:table-cell>
          <table:table-cell office:value-type="string" table:style-name="ce75">
            <text:p>學期</text:p>
          </table:table-cell>
          <table:table-cell office:value-type="string" table:style-name="ce75">
            <text:p>補助人數<text:span text:style-name="T1">(</text:span>人<text:span text:style-name="T1">)</text:span></text:p>
          </table:table-cell>
          <table:table-cell office:value-type="string" table:style-name="ce75">
            <text:p>補助金額<text:span text:style-name="T1">(</text:span>元<text:span text:style-name="T1">)</text:span></text:p>
          </table:table-cell>
          <table:table-cell office:value-type="string" table:number-columns-spanned="2" table:number-rows-spanned="1" table:style-name="ce73">
            <text:p>總計<text:span text:style-name="T3">(</text:span><text:span text:style-name="T4">註</text:span><text:span text:style-name="T3">)</text:span>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109" table:number-columns-spanned="1" table:number-rows-spanned="2" table:style-name="ce86">
            <text:p>109</text:p>
          </table:table-cell>
          <table:table-cell office:value-type="string" table:style-name="ce62">
            <text:p>上</text:p>
          </table:table-cell>
          <table:table-cell office:value-type="float" office:value="379" table:style-name="ce79">
            <text:p>379</text:p>
          </table:table-cell>
          <table:table-cell office:value-type="float" office:value="14820485" table:style-name="ce76">
            <text:p>14,820,485</text:p>
          </table:table-cell>
          <table:table-cell office:value-type="string" table:style-name="ce77">
            <text:p>752<text:span text:style-name="T2">人</text:span></text:p>
          </table:table-cell>
          <table:table-cell office:value-type="string" table:number-columns-spanned="1" table:number-rows-spanned="2" table:style-name="ce87">
            <text:p>29,476,158<text:span text:style-name="T2">元</text:span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2">
            <text:p>下</text:p>
          </table:table-cell>
          <table:table-cell office:value-type="float" office:value="373" table:style-name="ce79">
            <text:p>373</text:p>
          </table:table-cell>
          <table:table-cell office:value-type="float" office:value="14655673" table:style-name="ce76">
            <text:p>14,655,673</text:p>
          </table:table-cell>
          <table:table-cell office:value-type="percentage" office:value="5.2200000000000003E-2" table:style-name="ce78">
            <text:p>5.22%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110" table:number-columns-spanned="1" table:number-rows-spanned="2" table:style-name="ce86">
            <text:p>110</text:p>
          </table:table-cell>
          <table:table-cell office:value-type="string" table:style-name="ce62">
            <text:p>上</text:p>
          </table:table-cell>
          <table:table-cell office:value-type="float" office:value="411" table:style-name="ce79">
            <text:p>411</text:p>
          </table:table-cell>
          <table:table-cell office:value-type="float" office:value="16348237" table:style-name="ce76">
            <text:p>16,348,237</text:p>
          </table:table-cell>
          <table:table-cell office:value-type="string" table:style-name="ce77">
            <text:p>817<text:span text:style-name="T2">人</text:span></text:p>
          </table:table-cell>
          <table:table-cell office:value-type="string" table:number-columns-spanned="1" table:number-rows-spanned="2" table:style-name="ce87">
            <text:p>32,604,492<text:span text:style-name="T2">元</text:span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2">
            <text:p>下</text:p>
          </table:table-cell>
          <table:table-cell office:value-type="float" office:value="406" table:style-name="ce79">
            <text:p>406</text:p>
          </table:table-cell>
          <table:table-cell office:value-type="float" office:value="16256255" table:style-name="ce76">
            <text:p>16,256,255</text:p>
          </table:table-cell>
          <table:table-cell office:value-type="percentage" office:value="5.6300000000000003E-2" table:style-name="ce78">
            <text:p>5.63%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111" table:number-columns-spanned="1" table:number-rows-spanned="2" table:style-name="ce86">
            <text:p>111</text:p>
          </table:table-cell>
          <table:table-cell office:value-type="string" table:style-name="ce62">
            <text:p>上</text:p>
          </table:table-cell>
          <table:table-cell office:value-type="float" office:value="427" table:style-name="ce79">
            <text:p>427</text:p>
          </table:table-cell>
          <table:table-cell office:value-type="float" office:value="17160523" table:style-name="ce76">
            <text:p>17,160,523</text:p>
          </table:table-cell>
          <table:table-cell office:value-type="string" table:style-name="ce77">
            <text:p>852<text:span text:style-name="T2">人</text:span></text:p>
          </table:table-cell>
          <table:table-cell office:value-type="string" table:number-columns-spanned="1" table:number-rows-spanned="2" table:style-name="ce87">
            <text:p>34,331,631<text:span text:style-name="T2">元</text:span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2">
            <text:p>下</text:p>
          </table:table-cell>
          <table:table-cell office:value-type="float" office:value="425" table:style-name="ce79">
            <text:p>425</text:p>
          </table:table-cell>
          <table:table-cell office:value-type="float" office:value="17171108" table:style-name="ce76">
            <text:p>17,171,108</text:p>
          </table:table-cell>
          <table:table-cell office:value-type="percentage" office:value="5.8299999999999998E-2" table:style-name="ce78">
            <text:p>5.83%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2">
            <text:p>備註：比率為每學期平均減免人數占全校學生人數</text:p>
          </table:table-cell>
          <table:table-cell table:number-columns-repeated="5" table:style-name="ce10"/>
          <table:table-cell table:number-columns-repeated="16378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" svg:font-family="Wingdings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DAEEF3"/>
    </style:style>
    <style:style style:name="_50_0_37__32_-_32__36628__33394_6_32_2" style:display-name="20% - 輔色6 2" style:family="table-cell" style:data-style-name="N0">
      <style:table-cell-properties style:vertical-align="middle" fo:background-color="#FDE9D9"/>
    </style:style>
    <style:style style:name="_52_0_37__32_-_32__36628__33394_1_32_2" style:display-name="40% - 輔色1 2" style:family="table-cell" style:data-style-name="N0">
      <style:table-cell-properties style:vertical-align="middle" fo:background-color="#B8CCE4"/>
    </style:style>
    <style:style style:name="_52_0_37__32_-_32__36628__33394_2_32_2" style:display-name="40% - 輔色2 2" style:family="table-cell" style:data-style-name="N0">
      <style:table-cell-properties style:vertical-align="middle" fo:background-color="#E6B8B7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C0DA"/>
    </style:style>
    <style:style style:name="_52_0_37__32_-_32__36628__33394_5_32_2" style:display-name="40% - 輔色5 2" style:family="table-cell" style:data-style-name="N0">
      <style:table-cell-properties style:vertical-align="middle" fo:background-color="#B7DEE8"/>
    </style:style>
    <style:style style:name="_52_0_37__32_-_32__36628__33394_6_32_2" style:display-name="40% - 輔色6 2" style:family="table-cell" style:data-style-name="N0">
      <style:table-cell-properties style:vertical-align="middle" fo:background-color="#FCD5B4"/>
    </style:style>
    <style:style style:name="_54_0_37__32_-_32__36628__33394_1_32_2" style:display-name="60% - 輔色1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Excel_BuiltIn_Comma" style:family="table-cell" style:data-style-name="N48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32_5" style:display-name="千分位 5" style:family="table-cell" style:data-style-name="N48">
      <style:table-cell-properties style:vertical-align="middle" fo:background-color="transparent"/>
    </style:style>
    <style:style style:name="_21315__20998__20301__32_6" style:display-name="千分位 6" style:family="table-cell" style:data-style-name="N48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_32_2" style:display-name="備註 2" style:family="table-cell" style:data-style-name="N0">
      <style:table-cell-properties fo:border="thin solid #B2B2B2" style:vertical-align="middle" fo:background-color="#FFFFCC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4F81BD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C0504D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9BBB59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64A2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4BACC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C7CE"/>
      <style:text-properties fo:color="#9C0006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user</meta:initial-creator>
    <dc:creator>User</dc:creator>
    <meta:creation-date>2013-09-23T06:20:37Z</meta:creation-date>
    <dc:date>2023-12-14T11:07:08Z</dc:date>
    <meta:print-date>2014-12-17T04:04:39Z</meta:print-date>
    <meta:editing-cycles>3</meta:editing-cycles>
    <meta:editing-duration>PT1088S</meta:editing-duration>
  </office:meta>
</office:document-meta>
</file>