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Wingdings" style:font-name-asian="Wingdings" style:font-name-complex="Wingdings" style:font-charset="x-symbo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1.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3.57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3_1_1收費標準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style-name="ce2">
            <text:p>l <text:s/><text:span text:style-name="T2">大學部</text:span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10">
            <text:p>學院</text:p>
          </table:table-cell>
          <table:table-cell office:value-type="string" table:style-name="ce11">
            <text:p>學費</text:p>
          </table:table-cell>
          <table:table-cell office:value-type="string" table:style-name="ce11">
            <text:p>雜費</text:p>
          </table:table-cell>
          <table:table-cell office:value-type="string" table:style-name="ce12">
            <text:p>備註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醫學院</text:p>
          </table:table-cell>
          <table:table-cell office:value-type="float" office:value="46289" table:number-columns-spanned="1" table:number-rows-spanned="2" table:style-name="ce14">
            <text:p>46,289</text:p>
          </table:table-cell>
          <table:table-cell office:value-type="float" office:value="17519" table:number-columns-spanned="1" table:number-rows-spanned="2" table:style-name="ce14">
            <text:p>17,519</text:p>
          </table:table-cell>
          <table:table-cell office:value-type="string" table:style-name="ce15">
            <text:p>1.<text:span text:style-name="T2">醫學院大學部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2.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中醫學院</text:p>
          </table:table-cell>
          <table:table-cell office:value-type="float" office:value="46289" table:number-columns-spanned="1" table:number-rows-spanned="2" table:style-name="ce14">
            <text:p>46,289</text:p>
          </table:table-cell>
          <table:table-cell office:value-type="float" office:value="17519" table:number-columns-spanned="1" table:number-rows-spanned="2" table:style-name="ce14">
            <text:p>17,519</text:p>
          </table:table-cell>
          <table:table-cell office:value-type="string" table:style-name="ce16">
            <text:p>1.<text:span text:style-name="T2">中醫學院大學部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2.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藥學院</text:p>
          </table:table-cell>
          <table:table-cell office:value-type="float" office:value="39809" table:style-name="ce17">
            <text:p>39,809</text:p>
          </table:table-cell>
          <table:table-cell office:value-type="float" office:value="16317" table:style-name="ce17">
            <text:p>16,317</text:p>
          </table:table-cell>
          <table:table-cell office:value-type="string" table:style-name="ce12">
            <text:p>當學期在外實習而不在學校上課者，雜費以<text:span text:style-name="T1">80%</text:span>計算。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公共衛生學院</text:p>
          </table:table-cell>
          <table:table-cell office:value-type="float" office:value="39809" table:style-name="ce17">
            <text:p>39,809</text:p>
          </table:table-cell>
          <table:table-cell office:value-type="float" office:value="16317" table:style-name="ce17">
            <text:p>16,317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1">
            <text:p>健康照護學院</text:p>
          </table:table-cell>
          <table:table-cell office:value-type="float" office:value="39809" table:style-name="ce17">
            <text:p>39,809</text:p>
          </table:table-cell>
          <table:table-cell office:value-type="float" office:value="16317" table:style-name="ce17">
            <text:p>16,317</text:p>
          </table:table-cell>
          <table:table-cell office:value-type="string" table:style-name="ce19">
            <text:p>當學期在外實習而不在學校上課者，雜費以<text:span text:style-name="T1">80%</text:span>計算。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生命科學院</text:p>
          </table:table-cell>
          <table:table-cell office:value-type="float" office:value="39809" table:style-name="ce17">
            <text:p>39,809</text:p>
          </table:table-cell>
          <table:table-cell office:value-type="float" office:value="16317" table:style-name="ce17">
            <text:p>16,317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1">
            <text:p>牙醫學院</text:p>
          </table:table-cell>
          <table:table-cell office:value-type="float" office:value="48152" table:style-name="ce17">
            <text:p>48,152</text:p>
          </table:table-cell>
          <table:table-cell office:value-type="float" office:value="17273" table:style-name="ce17">
            <text:p>17,273</text:p>
          </table:table-cell>
          <table:table-cell office:value-type="string" table:style-name="ce12">
            <text:p>當學期在外實習而不在學校上課者，雜費以<text:span text:style-name="T1">80%</text:span>計算。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醫學工程學院</text:p>
          </table:table-cell>
          <table:table-cell office:value-type="float" office:value="39809" table:style-name="ce17">
            <text:p>39,809</text:p>
          </table:table-cell>
          <table:table-cell office:value-type="float" office:value="16317" table:style-name="ce17">
            <text:p>16,317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1">
            <text:p>平均</text:p>
          </table:table-cell>
          <table:table-cell office:value-type="float" office:value="42472" table:style-name="ce17">
            <text:p>42,472</text:p>
          </table:table-cell>
          <table:table-cell office:value-type="float" office:value="16737" table:style-name="ce17">
            <text:p>16,737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詳細資料請參閱：http://adm02.cmu.edu.tw/standard.html</text:p>
            <text:p>本校自93學年度起未調整學雜費收費標準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l <text:s/><text:span text:style-name="T2">研究所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10">
            <text:p>學院</text:p>
          </table:table-cell>
          <table:table-cell office:value-type="string" table:style-name="ce11">
            <text:p>學費</text:p>
          </table:table-cell>
          <table:table-cell office:value-type="string" table:style-name="ce11">
            <text:p>雜費</text:p>
          </table:table-cell>
          <table:table-cell office:value-type="string" table:style-name="ce11">
            <text:p>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醫學院</text:p>
          </table:table-cell>
          <table:table-cell office:value-type="float" office:value="33746" table:style-name="ce20">
            <text:p>33,746</text:p>
          </table:table-cell>
          <table:table-cell office:value-type="float" office:value="13818" table:style-name="ce20">
            <text:p>13,818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1">
            <text:p>中醫學院</text:p>
          </table:table-cell>
          <table:table-cell office:value-type="float" office:value="39235" table:style-name="ce20">
            <text:p>39,235</text:p>
          </table:table-cell>
          <table:table-cell office:value-type="float" office:value="14837" table:style-name="ce20">
            <text:p>14,837</text:p>
          </table:table-cell>
          <table:table-cell office:value-type="string" table:style-name="ce12">
            <text:p>中醫學院研究所含<text:span text:style-name="T1">2</text:span>種收費標準，以平均數表達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藥學院</text:p>
          </table:table-cell>
          <table:table-cell office:value-type="float" office:value="33746" table:style-name="ce20">
            <text:p>33,746</text:p>
          </table:table-cell>
          <table:table-cell office:value-type="float" office:value="13818" table:style-name="ce20">
            <text:p>13,818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3">
            <text:p>公共衛生學院</text:p>
          </table:table-cell>
          <table:table-cell office:value-type="float" office:value="48479" table:number-columns-spanned="1" table:number-rows-spanned="2" table:style-name="ce21">
            <text:p>48,479</text:p>
          </table:table-cell>
          <table:table-cell office:value-type="float" office:value="14409" table:number-columns-spanned="1" table:number-rows-spanned="2" table:style-name="ce21">
            <text:p>14,409</text:p>
          </table:table-cell>
          <table:table-cell office:value-type="string" table:style-name="ce16">
            <text:p>1.<text:span text:style-name="T2">公共衛生學院研究所含</text:span>2<text:span text:style-name="T2">種以上收費標準，以平均數表達。</text:span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2.<text:span text:style-name="T2">含碩士在職專班，其收費標準為每學分</text:span>6,120<text:span text:style-name="T2">元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3">
            <text:p>健康照護學院</text:p>
          </table:table-cell>
          <table:table-cell office:value-type="float" office:value="45943" table:number-columns-spanned="1" table:number-rows-spanned="2" table:style-name="ce21">
            <text:p>45,943</text:p>
          </table:table-cell>
          <table:table-cell office:value-type="float" office:value="14409" table:number-columns-spanned="1" table:number-rows-spanned="2" table:style-name="ce21">
            <text:p>14,409</text:p>
          </table:table-cell>
          <table:table-cell office:value-type="string" table:style-name="ce16">
            <text:p>1.<text:span text:style-name="T2">健康照護學院研究所含</text:span>2<text:span text:style-name="T2">種收費標準，以平均數表達。</text:span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2.<text:span text:style-name="T2">含碩士在職專班，其收費標準為每學分</text:span>6,120<text:span text:style-name="T2">元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生命科學院</text:p>
          </table:table-cell>
          <table:table-cell office:value-type="float" office:value="33746" table:style-name="ce20">
            <text:p>33,746</text:p>
          </table:table-cell>
          <table:table-cell office:value-type="float" office:value="13818" table:style-name="ce20">
            <text:p>13,818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1">
            <text:p>人文與科技學院</text:p>
          </table:table-cell>
          <table:table-cell office:value-type="float" office:value="33746" table:style-name="ce20">
            <text:p>33,746</text:p>
          </table:table-cell>
          <table:table-cell office:value-type="float" office:value="13818" table:style-name="ce20">
            <text:p>13,818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1">
            <text:p>牙醫學院</text:p>
          </table:table-cell>
          <table:table-cell office:value-type="float" office:value="40815" table:style-name="ce20">
            <text:p>40,815</text:p>
          </table:table-cell>
          <table:table-cell office:value-type="float" office:value="14627" table:style-name="ce20">
            <text:p>14,627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1">
            <text:p>醫學工程學院</text:p>
          </table:table-cell>
          <table:table-cell office:value-type="float" office:value="33746" table:style-name="ce20">
            <text:p>33,746</text:p>
          </table:table-cell>
          <table:table-cell office:value-type="float" office:value="13818" table:style-name="ce20">
            <text:p>13,818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1">
            <text:p>平均</text:p>
          </table:table-cell>
          <table:table-cell office:value-type="float" office:value="38134" table:style-name="ce20">
            <text:p>38,134</text:p>
          </table:table-cell>
          <table:table-cell office:value-type="float" office:value="14152" table:style-name="ce20">
            <text:p>14,152</text:p>
          </table:table-cell>
          <table:table-cell table:style-name="ce2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">
            <text:p>詳細資料請參閱：http://adm02.cmu.edu.tw/standard.html</text:p>
            <text:p>本校自93學年度起未調整學雜費收費標準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_Toc457140167" table:expression="of:=&quot;'3_1_1收費標準'.#ref!&quot;" table:base-cell-address="3_1_1收費標準.$A$1"/>
        </table:named-expressions>
      </table:table>
      <table:table table:name="3_1_2平均教學成本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1" table:number-rows-spanned="2" table:style-name="ce13">
            <text:p>學院名稱</text:p>
          </table:table-cell>
          <table:table-cell office:value-type="string" table:style-name="ce11">
            <text:p>教學成本<text:span text:style-name="T1">(</text:span>元<text:span text:style-name="T1">)</text:span></text:p>
          </table:table-cell>
          <table:table-cell office:value-type="string" table:style-name="ce11">
            <text:p>學生人數<text:span text:style-name="T1">(</text:span>人<text:span text:style-name="T1">)</text:span></text:p>
          </table:table-cell>
          <table:table-cell office:value-type="string" table:style-name="ce11">
            <text:p>平均每生教學成本<text:span text:style-name="T1">(</text:span>元<text:span text:style-name="T1">)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A)/(B)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醫學院</text:p>
          </table:table-cell>
          <table:table-cell office:value-type="float" office:value="600704739" table:style-name="ce17">
            <text:p>600,704,739</text:p>
          </table:table-cell>
          <table:table-cell office:value-type="float" office:value="1471" table:style-name="ce17">
            <text:p>1,471</text:p>
          </table:table-cell>
          <table:table-cell office:value-type="float" office:value="408365" table:style-name="ce17">
            <text:p>408,3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中醫學院</text:p>
          </table:table-cell>
          <table:table-cell office:value-type="float" office:value="387374151" table:style-name="ce17">
            <text:p>387,374,151</text:p>
          </table:table-cell>
          <table:table-cell office:value-type="float" office:value="1614" table:style-name="ce17">
            <text:p>1,614</text:p>
          </table:table-cell>
          <table:table-cell office:value-type="float" office:value="240009" table:style-name="ce17">
            <text:p>240,0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藥學院</text:p>
          </table:table-cell>
          <table:table-cell office:value-type="float" office:value="313092967" table:style-name="ce17">
            <text:p>313,092,967</text:p>
          </table:table-cell>
          <table:table-cell office:value-type="float" office:value="1538" table:style-name="ce17">
            <text:p>1,538</text:p>
          </table:table-cell>
          <table:table-cell office:value-type="float" office:value="203572" table:style-name="ce17">
            <text:p>203,5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公共衛生學院</text:p>
          </table:table-cell>
          <table:table-cell office:value-type="float" office:value="184092387" table:style-name="ce17">
            <text:p>184,092,387</text:p>
          </table:table-cell>
          <table:table-cell office:value-type="float" office:value="793" table:style-name="ce27">
            <text:p>793</text:p>
          </table:table-cell>
          <table:table-cell office:value-type="float" office:value="232147" table:style-name="ce17">
            <text:p>232,1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健康照護學院</text:p>
          </table:table-cell>
          <table:table-cell office:value-type="float" office:value="300118532" table:style-name="ce17">
            <text:p>300,118,532</text:p>
          </table:table-cell>
          <table:table-cell office:value-type="float" office:value="1214" table:style-name="ce17">
            <text:p>1,214</text:p>
          </table:table-cell>
          <table:table-cell office:value-type="float" office:value="247215" table:style-name="ce17">
            <text:p>247,2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生命科學院</text:p>
          </table:table-cell>
          <table:table-cell office:value-type="float" office:value="128430927" table:style-name="ce17">
            <text:p>128,430,927</text:p>
          </table:table-cell>
          <table:table-cell office:value-type="float" office:value="250" table:style-name="ce27">
            <text:p>250</text:p>
          </table:table-cell>
          <table:table-cell office:value-type="float" office:value="513724" table:style-name="ce17">
            <text:p>513,7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人文與科技學院</text:p>
          </table:table-cell>
          <table:table-cell office:value-type="float" office:value="21502849" table:style-name="ce17">
            <text:p>21,502,849</text:p>
          </table:table-cell>
          <table:table-cell office:value-type="float" office:value="29" table:style-name="ce27">
            <text:p>29</text:p>
          </table:table-cell>
          <table:table-cell office:value-type="float" office:value="741478" table:style-name="ce17">
            <text:p>741,4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牙醫學院</text:p>
          </table:table-cell>
          <table:table-cell office:value-type="float" office:value="74596091" table:style-name="ce17">
            <text:p>74,596,091</text:p>
          </table:table-cell>
          <table:table-cell office:value-type="float" office:value="336" table:style-name="ce27">
            <text:p>336</text:p>
          </table:table-cell>
          <table:table-cell office:value-type="float" office:value="222012" table:style-name="ce17">
            <text:p>222,0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醫學工程學院</text:p>
          </table:table-cell>
          <table:table-cell office:value-type="float" office:value="40131597" table:style-name="ce17">
            <text:p>40,131,597</text:p>
          </table:table-cell>
          <table:table-cell office:value-type="float" office:value="104" table:style-name="ce27">
            <text:p>104</text:p>
          </table:table-cell>
          <table:table-cell office:value-type="float" office:value="385881" table:style-name="ce17">
            <text:p>385,8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2050044240" table:style-name="ce17">
            <text:p>2,050,044,240</text:p>
          </table:table-cell>
          <table:table-cell office:value-type="float" office:value="7349" table:style-name="ce17">
            <text:p>7,349</text:p>
          </table:table-cell>
          <table:table-cell office:value-type="float" office:value="278956" table:style-name="ce17">
            <text:p>278,956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8">
            <text:p>教學成本=教學研究及訓輔支出+獎助學金支出+行政管理支出+圖書。(不含圖書報廢)</text:p>
            <text:p>註1：教學成本係112學年決算數，除可以直接歸屬各學院成本外，其餘均以該院學生人數占全校學生人數比率分攤</text:p>
            <text:p>註2：學生人數係112年10月15日報部人數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3_1_3學雜費教學平均成本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2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1" table:number-rows-spanned="2" table:style-name="ce13">
            <text:p>學院名稱</text:p>
          </table:table-cell>
          <table:table-cell office:value-type="string" table:style-name="ce11">
            <text:p>學雜費標準<text:span text:style-name="T1">(</text:span>元<text:span text:style-name="T1">)</text:span></text:p>
          </table:table-cell>
          <table:table-cell office:value-type="string" table:style-name="ce11">
            <text:p>平均每生教學成本<text:span text:style-name="T1">(</text:span>元<text:span text:style-name="T1">)</text:span></text:p>
          </table:table-cell>
          <table:table-cell office:value-type="string" table:number-columns-spanned="1" table:number-rows-spanned="2" table:style-name="ce29">
            <text:p>(A)/(B) (%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1">
            <text:p>醫學院</text:p>
          </table:table-cell>
          <table:table-cell office:value-type="float" office:value="111372" table:style-name="ce17">
            <text:p>111,372</text:p>
          </table:table-cell>
          <table:table-cell office:value-type="float" office:value="408365" table:style-name="ce17">
            <text:p>408,365</text:p>
          </table:table-cell>
          <table:table-cell office:value-type="percentage" office:value="0.2727" table:style-name="ce30">
            <text:p>27.27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中醫學院</text:p>
          </table:table-cell>
          <table:table-cell office:value-type="float" office:value="117880" table:style-name="ce17">
            <text:p>117,880</text:p>
          </table:table-cell>
          <table:table-cell office:value-type="float" office:value="240009" table:style-name="ce17">
            <text:p>240,009</text:p>
          </table:table-cell>
          <table:table-cell office:value-type="percentage" office:value="0.49109999999999998" table:style-name="ce30">
            <text:p>49.1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藥學院</text:p>
          </table:table-cell>
          <table:table-cell office:value-type="float" office:value="103690" table:style-name="ce17">
            <text:p>103,690</text:p>
          </table:table-cell>
          <table:table-cell office:value-type="float" office:value="203572" table:style-name="ce17">
            <text:p>203,572</text:p>
          </table:table-cell>
          <table:table-cell office:value-type="percentage" office:value="0.50939999999999996" table:style-name="ce30">
            <text:p>50.94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公共衛生學院</text:p>
          </table:table-cell>
          <table:table-cell office:value-type="float" office:value="119014" table:style-name="ce17">
            <text:p>119,014</text:p>
          </table:table-cell>
          <table:table-cell office:value-type="float" office:value="232147" table:style-name="ce17">
            <text:p>232,147</text:p>
          </table:table-cell>
          <table:table-cell office:value-type="percentage" office:value="0.51270000000000004" table:style-name="ce30">
            <text:p>51.27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健康照護學院</text:p>
          </table:table-cell>
          <table:table-cell office:value-type="float" office:value="116478" table:style-name="ce17">
            <text:p>116,478</text:p>
          </table:table-cell>
          <table:table-cell office:value-type="float" office:value="247215" table:style-name="ce17">
            <text:p>247,215</text:p>
          </table:table-cell>
          <table:table-cell office:value-type="percentage" office:value="0.47120000000000001" table:style-name="ce30">
            <text:p>47.12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生命科學院</text:p>
          </table:table-cell>
          <table:table-cell office:value-type="float" office:value="103690" table:style-name="ce17">
            <text:p>103,690</text:p>
          </table:table-cell>
          <table:table-cell office:value-type="float" office:value="513724" table:style-name="ce17">
            <text:p>513,724</text:p>
          </table:table-cell>
          <table:table-cell office:value-type="percentage" office:value="0.20180000000000001" table:style-name="ce30">
            <text:p>20.18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人文與科技學院</text:p>
          </table:table-cell>
          <table:table-cell office:value-type="float" office:value="95128" table:style-name="ce17">
            <text:p>95,128</text:p>
          </table:table-cell>
          <table:table-cell office:value-type="float" office:value="741478" table:style-name="ce17">
            <text:p>741,478</text:p>
          </table:table-cell>
          <table:table-cell office:value-type="percentage" office:value="0.1283" table:style-name="ce30">
            <text:p>12.83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牙醫學院</text:p>
          </table:table-cell>
          <table:table-cell office:value-type="float" office:value="120867" table:style-name="ce17">
            <text:p>120,867</text:p>
          </table:table-cell>
          <table:table-cell office:value-type="float" office:value="222012" table:style-name="ce17">
            <text:p>222,012</text:p>
          </table:table-cell>
          <table:table-cell office:value-type="percentage" office:value="0.5444" table:style-name="ce30">
            <text:p>54.44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醫學工程學院</text:p>
          </table:table-cell>
          <table:table-cell office:value-type="float" office:value="103690" table:style-name="ce17">
            <text:p>103,690</text:p>
          </table:table-cell>
          <table:table-cell office:value-type="float" office:value="385881" table:style-name="ce17">
            <text:p>385,881</text:p>
          </table:table-cell>
          <table:table-cell office:value-type="percentage" office:value="0.26869999999999999" table:style-name="ce30">
            <text:p>26.87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平均</text:p>
          </table:table-cell>
          <table:table-cell office:value-type="float" office:value="110201" table:style-name="ce17">
            <text:p>110,201</text:p>
          </table:table-cell>
          <table:table-cell office:value-type="float" office:value="278956" table:style-name="ce17">
            <text:p>278,956</text:p>
          </table:table-cell>
          <table:table-cell office:value-type="percentage" office:value="0.39500000000000002" table:style-name="ce30">
            <text:p>39.50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註：全校學雜費標準係以112學年度9學院平均學雜費表達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024" table:style-name="ce4"/>
          <table:table-cell table:number-columns-repeated="15360"/>
        </table:table-row>
        <table:table-row table:number-rows-repeated="10" table:style-name="ro1">
          <table:table-cell table:number-columns-repeated="16384"/>
        </table:table-row>
        <table:table-row table:number-rows-repeated="1048550" table:style-name="ro7">
          <table:table-cell table:number-columns-repeated="16384"/>
        </table:table-row>
      </table:table>
      <table:table table:name="3_1_4在學期間教育支出估算" table:style-name="ta1"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5" table:number-columns-repeated="1019" table:default-cell-style-name="ce24"/>
        <table:table-column table:style-name="co5" table:number-columns-repeated="15360" table:default-cell-style-name="ce24"/>
        <table:table-row table:style-name="ro1">
          <table:table-cell office:value-type="string" table:number-columns-spanned="2" table:number-rows-spanned="1" table:style-name="ce13">
            <text:p>支出項目</text:p>
          </table:table-cell>
          <table:covered-table-cell/>
          <table:table-cell office:value-type="string" table:style-name="ce11">
            <text:p>與家人同住</text:p>
          </table:table-cell>
          <table:table-cell office:value-type="string" table:style-name="ce11">
            <text:p>學校宿舍</text:p>
          </table:table-cell>
          <table:table-cell office:value-type="string" table:style-name="ce11">
            <text:p>校外賃居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學雜費<text:span text:style-name="T4">(註1)</text:span></text:p>
          </table:table-cell>
          <table:covered-table-cell/>
          <table:table-cell office:value-type="float" office:value="110201" table:style-name="ce36">
            <text:p>110,201</text:p>
          </table:table-cell>
          <table:table-cell office:value-type="float" office:value="110201" table:style-name="ce36">
            <text:p>110,201</text:p>
          </table:table-cell>
          <table:table-cell office:value-type="float" office:value="110201" table:style-name="ce36">
            <text:p>110,20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平安保險費<text:span text:style-name="T4">(註2)</text:span></text:p>
          </table:table-cell>
          <table:covered-table-cell/>
          <table:table-cell office:value-type="float" office:value="420" table:style-name="ce34">
            <text:p>420</text:p>
          </table:table-cell>
          <table:table-cell office:value-type="float" office:value="420" table:style-name="ce34">
            <text:p>420</text:p>
          </table:table-cell>
          <table:table-cell office:value-type="float" office:value="420" table:style-name="ce34">
            <text:p>4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書籍費<text:span text:style-name="T4">(註3)<text:s/></text:span>(每學期3,000元)</text:p>
          </table:table-cell>
          <table:covered-table-cell/>
          <table:table-cell office:value-type="float" office:value="6000" table:style-name="ce36">
            <text:p>6,000</text:p>
          </table:table-cell>
          <table:table-cell office:value-type="float" office:value="6000" table:style-name="ce36">
            <text:p>6,000</text:p>
          </table:table-cell>
          <table:table-cell office:value-type="float" office:value="6000" table:style-name="ce36">
            <text:p>6,0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2">
            <text:p>住宿費<text:span text:style-name="T4">(註4)</text:span></text:p>
          </table:table-cell>
          <table:table-cell office:value-type="string" table:number-columns-spanned="1" table:number-rows-spanned="2" table:style-name="ce33">
            <text:p>校本部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string" table:style-name="ce34">
            <text:p>四人房 45,400元</text:p>
          </table:table-cell>
          <table:table-cell office:value-type="string" table:style-name="ce34">
            <text:p>雅房48,0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二人房 51,400元</text:p>
          </table:table-cell>
          <table:table-cell office:value-type="string" table:style-name="ce34">
            <text:p>套房78,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北港(一律住校)</text:p>
          </table:table-cell>
          <table:table-cell office:value-type="float" office:value="0" table:style-name="ce34">
            <text:p>0</text:p>
          </table:table-cell>
          <table:table-cell office:value-type="float" office:value="16600" table:style-name="ce36">
            <text:p>16,600</text:p>
          </table:table-cell>
          <table:table-cell office:value-type="float" office:value="16600" table:style-name="ce36">
            <text:p>16,6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交通費<text:span text:style-name="T4">(註5)</text:span>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生活費<text:span text:style-name="T4">(註3)</text:span></text:p>
          </table:table-cell>
          <table:covered-table-cell/>
          <table:table-cell office:value-type="float" office:value="80000" table:style-name="ce36">
            <text:p>80,000</text:p>
          </table:table-cell>
          <table:table-cell office:value-type="float" office:value="80000" table:style-name="ce36">
            <text:p>80,000</text:p>
          </table:table-cell>
          <table:table-cell office:value-type="float" office:value="80000" table:style-name="ce36">
            <text:p>80,0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2">
            <text:p>總支出</text:p>
          </table:table-cell>
          <table:table-cell office:value-type="string" table:style-name="ce19">
            <text:p>台中</text:p>
          </table:table-cell>
          <table:table-cell office:value-type="float" office:value="196621" table:style-name="ce36">
            <text:p>196,621</text:p>
          </table:table-cell>
          <table:table-cell office:value-type="string" table:style-name="ce34">
            <text:p>242,021~248,021</text:p>
          </table:table-cell>
          <table:table-cell office:value-type="string" table:style-name="ce34">
            <text:p>244,621~274,6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北港(一律住校)</text:p>
          </table:table-cell>
          <table:table-cell office:value-type="float" office:value="196621" table:style-name="ce36">
            <text:p>196,621</text:p>
          </table:table-cell>
          <table:table-cell office:value-type="float" office:value="213221" table:style-name="ce36">
            <text:p>213,221</text:p>
          </table:table-cell>
          <table:table-cell office:value-type="float" office:value="213221" table:style-name="ce36">
            <text:p>213,2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註1：全校學雜費係以112學年度9學院平均學費表達</text:p>
            <text:p>註2：平安保險費依112學年度公開招標作業結果(不含教育部補助)</text:p>
            <text:p>註3：以112學年可申貸最高金額計算</text:p>
            <text:p>註4：台中校區校外租賃為雅房及套房概估價，北港校區一律住校</text:p>
            <text:p>註5：台中校本部周邊多路公車路線(持綁定電子票證10公里免費搭乘)及ibike(半小時內免費使用)可至台中市各區。北港校區至各類交通運輸轉運站(客運、台鐵及高鐵轉運站)，學校備有接駁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5">
            <text:p>中國醫藥大學112學年度學生宿舍收費標準一覽表(每學期)</text:p>
          </table:table-cell>
          <table:covered-table-cell table:number-columns-repeated="2"/>
          <table:table-cell table:number-columns-repeated="16381" table:style-name="ce24"/>
        </table:table-row>
        <table:table-row table:style-name="ro1">
          <table:table-cell office:value-type="string" table:style-name="ce10">
            <text:p>宿舍名稱</text:p>
          </table:table-cell>
          <table:table-cell office:value-type="string" table:style-name="ce10">
            <text:p>房型</text:p>
          </table:table-cell>
          <table:table-cell office:value-type="string" table:style-name="ce10">
            <text:p>收費基準</text:p>
          </table:table-cell>
          <table:table-cell table:number-columns-repeated="16381" table:style-name="ce24"/>
        </table:table-row>
        <table:table-row table:style-name="ro9">
          <table:table-cell office:value-type="string" table:style-name="ce10">
            <text:p>校本部學生宿舍<text:span text:style-name="T4">(註1)</text:span></text:p>
          </table:table-cell>
          <table:table-cell office:value-type="string" table:style-name="ce10">
            <text:p>二人房</text:p>
          </table:table-cell>
          <table:table-cell office:value-type="string" table:style-name="ce10">
            <text:p>25,700元</text:p>
          </table:table-cell>
          <table:table-cell table:number-columns-repeated="16381" table:style-name="ce24"/>
        </table:table-row>
        <table:table-row table:style-name="ro9">
          <table:table-cell office:value-type="string" table:style-name="ce10">
            <text:p>校本部學生宿舍<text:span text:style-name="T4">(註2)</text:span></text:p>
          </table:table-cell>
          <table:table-cell office:value-type="string" table:style-name="ce10">
            <text:p>四人房</text:p>
          </table:table-cell>
          <table:table-cell office:value-type="string" table:style-name="ce10">
            <text:p>22,700元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北港分部學生宿舍</text:p>
          </table:table-cell>
          <table:table-cell office:value-type="string" table:style-name="ce10">
            <text:p>四人房</text:p>
          </table:table-cell>
          <table:table-cell office:value-type="string" table:style-name="ce10">
            <text:p>8,300元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8">
            <text:p>註1：二人房住宿費22,500元，每學期預繳電費2,000元、清潔費700元、保證金500元，合計25,700元</text:p>
            <text:p>註2：四人房住宿費19,500元，每學期預繳電費2,000元、清潔費700元、保證金500元，合計22,700元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3_1_6就學貸款獎助學金學雜費減免之金額、人數與比率-學務處" table:style-name="ta2">
        <table:table-column table:style-name="co5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24" table:default-cell-style-name="ce6"/>
        <table:table-column table:style-name="co5" table:number-columns-repeated="1019" table:default-cell-style-name="ce4"/>
        <table:table-column table:style-name="co5" table:number-columns-repeated="15359" table:default-cell-style-name="ce1"/>
        <table:table-row table:style-name="ro1">
          <table:table-cell office:value-type="string" table:style-name="ce5">
            <text:p>l<text:span text:style-name="T5"> <text:s/></text:span><text:span text:style-name="T2">學生辦理就學貸款</text:span></text:p>
          </table:table-cell>
          <table:table-cell table:number-columns-repeated="4" table:style-name="ce4"/>
          <table:table-cell table:style-name="ce6"/>
          <table:table-cell table:number-columns-repeated="16378"/>
        </table:table-row>
        <table:table-row table:style-name="ro11">
          <table:table-cell office:value-type="string" table:style-name="ce10">
            <text:p>學年度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貸款人數<text:span text:style-name="T1">(</text:span>人<text:span text:style-name="T1">)</text:span></text:p>
          </table:table-cell>
          <table:table-cell office:value-type="string" table:style-name="ce10">
            <text:p>貸款金額<text:span text:style-name="T1">(</text:span>元<text:span text:style-name="T1">)</text:span></text:p>
          </table:table-cell>
          <table:table-cell office:value-type="string" table:number-columns-spanned="2" table:number-rows-spanned="1" table:style-name="ce35">
            <text:p>總計<text:span text:style-name="T3">(</text:span><text:span text:style-name="T4">註</text:span><text:span text:style-name="T3">)</text:span>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110" table:number-columns-spanned="1" table:number-rows-spanned="2" table:style-name="ce38">
            <text:p>110</text:p>
          </table:table-cell>
          <table:table-cell office:value-type="string" table:style-name="ce10">
            <text:p>上</text:p>
          </table:table-cell>
          <table:table-cell office:value-type="float" office:value="1145" table:style-name="ce39">
            <text:p>1,145</text:p>
          </table:table-cell>
          <table:table-cell office:value-type="float" office:value="71331894" table:style-name="ce39">
            <text:p>71,331,894</text:p>
          </table:table-cell>
          <table:table-cell office:value-type="string" table:style-name="ce40">
            <text:p>2268<text:span text:style-name="T2">人</text:span></text:p>
          </table:table-cell>
          <table:table-cell office:value-type="string" table:number-columns-spanned="1" table:number-rows-spanned="2" table:style-name="ce41">
            <text:p>138,650,837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下</text:p>
          </table:table-cell>
          <table:table-cell office:value-type="float" office:value="1123" table:style-name="ce39">
            <text:p>1,123</text:p>
          </table:table-cell>
          <table:table-cell office:value-type="float" office:value="67318943" table:style-name="ce39">
            <text:p>67,318,943</text:p>
          </table:table-cell>
          <table:table-cell office:value-type="percentage" office:value="0.1565" table:style-name="ce42">
            <text:p>15.65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1" table:number-columns-spanned="1" table:number-rows-spanned="2" table:style-name="ce38">
            <text:p>111</text:p>
          </table:table-cell>
          <table:table-cell office:value-type="string" table:style-name="ce10">
            <text:p>上</text:p>
          </table:table-cell>
          <table:table-cell office:value-type="float" office:value="1172" table:style-name="ce39">
            <text:p>1,172</text:p>
          </table:table-cell>
          <table:table-cell office:value-type="float" office:value="73922796" table:style-name="ce39">
            <text:p>73,922,796</text:p>
          </table:table-cell>
          <table:table-cell office:value-type="string" table:style-name="ce40">
            <text:p>2316<text:span text:style-name="T2">人</text:span></text:p>
          </table:table-cell>
          <table:table-cell office:value-type="string" table:number-columns-spanned="1" table:number-rows-spanned="2" table:style-name="ce41">
            <text:p>143,732,254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下</text:p>
          </table:table-cell>
          <table:table-cell office:value-type="float" office:value="1144" table:style-name="ce39">
            <text:p>1,144</text:p>
          </table:table-cell>
          <table:table-cell office:value-type="float" office:value="69809458" table:style-name="ce39">
            <text:p>69,809,458</text:p>
          </table:table-cell>
          <table:table-cell office:value-type="percentage" office:value="0.15859999999999999" table:style-name="ce42">
            <text:p>15.86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2" table:number-columns-spanned="1" table:number-rows-spanned="2" table:style-name="ce38">
            <text:p>112</text:p>
          </table:table-cell>
          <table:table-cell office:value-type="string" table:style-name="ce10">
            <text:p>上</text:p>
          </table:table-cell>
          <table:table-cell office:value-type="float" office:value="1190" table:style-name="ce39">
            <text:p>1,190</text:p>
          </table:table-cell>
          <table:table-cell office:value-type="float" office:value="74415303" table:style-name="ce39">
            <text:p>74,415,303</text:p>
          </table:table-cell>
          <table:table-cell office:value-type="string" table:style-name="ce40">
            <text:p>2351<text:span text:style-name="T2">人</text:span></text:p>
          </table:table-cell>
          <table:table-cell office:value-type="string" table:number-columns-spanned="1" table:number-rows-spanned="2" table:style-name="ce41">
            <text:p>128,312,066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下</text:p>
          </table:table-cell>
          <table:table-cell office:value-type="float" office:value="1161" table:style-name="ce39">
            <text:p>1,161</text:p>
          </table:table-cell>
          <table:table-cell office:value-type="float" office:value="53896763" table:style-name="ce39">
            <text:p>53,896,763</text:p>
          </table:table-cell>
          <table:table-cell office:value-type="percentage" office:value="0.1598" table:style-name="ce42">
            <text:p>15.98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備註：比率為每學期平均就貸人數占全校學生人數</text:p>
          </table:table-cell>
          <table:table-cell table:number-columns-repeated="4" table:style-name="ce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<text:span text:style-name="T5"> <text:s/></text:span><text:span text:style-name="T2">獎助學金經費與每生獎助金額</text:span></text:p>
          </table:table-cell>
          <table:table-cell table:number-columns-repeated="3" table:style-name="ce1"/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學年度</text:p>
          </table:table-cell>
          <table:table-cell office:value-type="string" table:style-name="ce11">
            <text:p>獎助學金金額<text:span text:style-name="T1">(</text:span>元<text:span text:style-name="T1">)</text:span></text:p>
          </table:table-cell>
          <table:table-cell office:value-type="string" table:style-name="ce11">
            <text:p>學生人數<text:span text:style-name="T1">(</text:span>人<text:span text:style-name="T1">)</text:span></text:p>
          </table:table-cell>
          <table:table-cell office:value-type="string" table:style-name="ce11">
            <text:p>平均每生獎助金額<text:span text:style-name="T1">(</text:span>元<text:span text:style-name="T1">)</text:span>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office:value-type="float" office:value="110" table:style-name="ce26">
            <text:p>110</text:p>
          </table:table-cell>
          <table:table-cell office:value-type="float" office:value="86865598" table:style-name="ce17">
            <text:p>86,865,598</text:p>
          </table:table-cell>
          <table:table-cell office:value-type="float" office:value="7243" table:style-name="ce17">
            <text:p>7,243</text:p>
          </table:table-cell>
          <table:table-cell office:value-type="float" office:value="11993" table:style-name="ce17">
            <text:p>11,993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office:value-type="float" office:value="111" table:style-name="ce26">
            <text:p>111</text:p>
          </table:table-cell>
          <table:table-cell office:value-type="float" office:value="104743054" table:style-name="ce17">
            <text:p>104,743,054</text:p>
          </table:table-cell>
          <table:table-cell office:value-type="float" office:value="7300" table:style-name="ce17">
            <text:p>7,300</text:p>
          </table:table-cell>
          <table:table-cell office:value-type="float" office:value="14348" table:style-name="ce17">
            <text:p>14,348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office:value-type="float" office:value="112" table:style-name="ce26">
            <text:p>112</text:p>
          </table:table-cell>
          <table:table-cell office:value-type="float" office:value="115948536" table:style-name="ce17">
            <text:p>115,948,536</text:p>
          </table:table-cell>
          <table:table-cell office:value-type="float" office:value="7349" table:style-name="ce17">
            <text:p>7,349</text:p>
          </table:table-cell>
          <table:table-cell office:value-type="float" office:value="15777" table:style-name="ce17">
            <text:p>15,777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office:value-type="string" table:style-name="ce8">
            <text:p>備註：獎助學金金額包括政府補助、民間捐款及學校自付</text:p>
          </table:table-cell>
          <table:table-cell table:number-columns-repeated="3" table:style-name="ce1"/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<text:span text:style-name="T5"> <text:s/></text:span><text:span text:style-name="T2">教育部各類學生就學優待減免補助</text:span>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0">
            <text:p>學年度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補助人數<text:span text:style-name="T1">(</text:span>人<text:span text:style-name="T1">)</text:span></text:p>
          </table:table-cell>
          <table:table-cell office:value-type="string" table:style-name="ce10">
            <text:p>補助金額<text:span text:style-name="T1">(</text:span>元<text:span text:style-name="T1">)</text:span></text:p>
          </table:table-cell>
          <table:table-cell office:value-type="string" table:number-columns-spanned="2" table:number-rows-spanned="1" table:style-name="ce35">
            <text:p>總計<text:span text:style-name="T3">(</text:span><text:span text:style-name="T4">註</text:span><text:span text:style-name="T3">)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0" table:number-columns-spanned="1" table:number-rows-spanned="2" table:style-name="ce38">
            <text:p>110</text:p>
          </table:table-cell>
          <table:table-cell office:value-type="string" table:style-name="ce10">
            <text:p>上</text:p>
          </table:table-cell>
          <table:table-cell office:value-type="float" office:value="411" table:style-name="ce40">
            <text:p>411</text:p>
          </table:table-cell>
          <table:table-cell office:value-type="float" office:value="16348237" table:style-name="ce39">
            <text:p>16,348,237</text:p>
          </table:table-cell>
          <table:table-cell office:value-type="string" table:style-name="ce40">
            <text:p>817<text:span text:style-name="T2">人</text:span></text:p>
          </table:table-cell>
          <table:table-cell office:value-type="string" table:number-columns-spanned="1" table:number-rows-spanned="2" table:style-name="ce41">
            <text:p>32,604,492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下</text:p>
          </table:table-cell>
          <table:table-cell office:value-type="float" office:value="406" table:style-name="ce40">
            <text:p>406</text:p>
          </table:table-cell>
          <table:table-cell office:value-type="float" office:value="16256255" table:style-name="ce39">
            <text:p>16,256,255</text:p>
          </table:table-cell>
          <table:table-cell office:value-type="percentage" office:value="5.6300000000000003E-2" table:style-name="ce42">
            <text:p>5.63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1" table:number-columns-spanned="1" table:number-rows-spanned="2" table:style-name="ce38">
            <text:p>111</text:p>
          </table:table-cell>
          <table:table-cell office:value-type="string" table:style-name="ce10">
            <text:p>上</text:p>
          </table:table-cell>
          <table:table-cell office:value-type="float" office:value="427" table:style-name="ce40">
            <text:p>427</text:p>
          </table:table-cell>
          <table:table-cell office:value-type="float" office:value="17160523" table:style-name="ce39">
            <text:p>17,160,523</text:p>
          </table:table-cell>
          <table:table-cell office:value-type="string" table:style-name="ce40">
            <text:p>852<text:span text:style-name="T2">人</text:span></text:p>
          </table:table-cell>
          <table:table-cell office:value-type="string" table:number-columns-spanned="1" table:number-rows-spanned="2" table:style-name="ce41">
            <text:p>34,331,631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下</text:p>
          </table:table-cell>
          <table:table-cell office:value-type="float" office:value="425" table:style-name="ce40">
            <text:p>425</text:p>
          </table:table-cell>
          <table:table-cell office:value-type="float" office:value="17171108" table:style-name="ce39">
            <text:p>17,171,108</text:p>
          </table:table-cell>
          <table:table-cell office:value-type="percentage" office:value="5.8299999999999998E-2" table:style-name="ce42">
            <text:p>5.83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2" table:number-columns-spanned="1" table:number-rows-spanned="2" table:style-name="ce38">
            <text:p>112</text:p>
          </table:table-cell>
          <table:table-cell office:value-type="string" table:style-name="ce10">
            <text:p>上</text:p>
          </table:table-cell>
          <table:table-cell office:value-type="float" office:value="460" table:style-name="ce40">
            <text:p>460</text:p>
          </table:table-cell>
          <table:table-cell office:value-type="float" office:value="18309504" table:style-name="ce39">
            <text:p>18,309,504</text:p>
          </table:table-cell>
          <table:table-cell office:value-type="string" table:style-name="ce40">
            <text:p>906<text:span text:style-name="T2">人</text:span></text:p>
          </table:table-cell>
          <table:table-cell office:value-type="string" table:number-columns-spanned="1" table:number-rows-spanned="2" table:style-name="ce41">
            <text:p>35,872,767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下</text:p>
          </table:table-cell>
          <table:table-cell office:value-type="float" office:value="446" table:style-name="ce40">
            <text:p>446</text:p>
          </table:table-cell>
          <table:table-cell office:value-type="float" office:value="17563253" table:style-name="ce39">
            <text:p>17,563,253</text:p>
          </table:table-cell>
          <table:table-cell office:value-type="percentage" office:value="6.1600000000000002E-2" table:style-name="ce42">
            <text:p>6.16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備註：比率為每學期平均減免人數占全校學生人數</text:p>
          </table:table-cell>
          <table:table-cell table:number-columns-repeated="5" table:style-name="ce1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宜穎</dc:creator>
    <meta:creation-date>2013-09-23T06:20:37Z</meta:creation-date>
    <dc:date>2024-12-17T03:30:08Z</dc:date>
    <meta:print-date>2014-12-17T04:04:39Z</meta:print-date>
    <meta:editing-cycles>3</meta:editing-cycles>
    <meta:editing-duration>PT1088S</meta:editing-duration>
  </office:meta>
</office:document-meta>
</file>