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_36229__36899__3208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1收入分析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7">
            <text:p>收入項目</text:p>
          </table:table-cell>
          <table:table-cell office:value-type="string" table:style-name="ce8">
            <text:p>109<text:span text:style-name="T1">學年</text:span></text:p>
          </table:table-cell>
          <table:table-cell office:value-type="string" table:style-name="ce9">
            <text:p>110<text:span text:style-name="T1">學年</text:span></text:p>
          </table:table-cell>
          <table:table-cell office:value-type="string" table:style-name="ce9">
            <text:p>111<text:span text:style-name="T1">學年</text:span>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學雜費收入</text:p>
          </table:table-cell>
          <table:table-cell office:value-type="float" office:value="839333381" table:style-name="ce12">
            <text:p>839,333,381</text:p>
          </table:table-cell>
          <table:table-cell office:value-type="float" office:value="844984524" table:style-name="ce13">
            <text:p>844,984,524</text:p>
          </table:table-cell>
          <table:table-cell office:value-type="float" office:value="847912240" table:style-name="ce14">
            <text:p>847,912,24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學費收入</text:span></text:p>
          </table:table-cell>
          <table:table-cell office:value-type="float" office:value="596389845" table:style-name="ce17">
            <text:p>596,389,845</text:p>
          </table:table-cell>
          <table:table-cell office:value-type="float" office:value="600238292" table:style-name="ce18">
            <text:p>600,238,292</text:p>
          </table:table-cell>
          <table:table-cell office:value-type="float" office:value="602545988" table:style-name="ce19">
            <text:p>602,545,98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雜費收入</text:span></text:p>
          </table:table-cell>
          <table:table-cell office:value-type="float" office:value="224130016" table:style-name="ce17">
            <text:p>224,130,016</text:p>
          </table:table-cell>
          <table:table-cell office:value-type="float" office:value="226180082" table:style-name="ce18">
            <text:p>226,180,082</text:p>
          </table:table-cell>
          <table:table-cell office:value-type="float" office:value="227223994" table:style-name="ce19">
            <text:p>227,223,99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學雜費基數</text:span></text:p>
          </table:table-cell>
          <table:table-cell office:value-type="float" office:value="15897520" table:style-name="ce17">
            <text:p>15,897,520</text:p>
          </table:table-cell>
          <table:table-cell office:value-type="float" office:value="15753150" table:style-name="ce18">
            <text:p>15,753,150</text:p>
          </table:table-cell>
          <table:table-cell office:value-type="float" office:value="15361840" table:style-name="ce19">
            <text:p>15,361,84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重修學分費</text:span></text:p>
          </table:table-cell>
          <table:table-cell office:value-type="float" office:value="1406000" table:style-name="ce17">
            <text:p>1,406,000</text:p>
          </table:table-cell>
          <table:table-cell office:value-type="float" office:value="1359000" table:style-name="ce18">
            <text:p>1,359,000</text:p>
          </table:table-cell>
          <table:table-cell office:value-type="float" office:value="1544000" table:style-name="ce19">
            <text:p>1,544,00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暑修費</text:span></text:p>
          </table:table-cell>
          <table:table-cell office:value-type="float" office:value="1510000" table:style-name="ce17">
            <text:p>1,510,000</text:p>
          </table:table-cell>
          <table:table-cell office:value-type="float" office:value="1454000" table:style-name="ce18">
            <text:p>1,454,000</text:p>
          </table:table-cell>
          <table:table-cell office:value-type="float" office:value="1236418" table:style-name="ce19">
            <text:p>1,236,4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推廣教育收入</text:p>
          </table:table-cell>
          <table:table-cell office:value-type="float" office:value="20131090" table:style-name="ce12">
            <text:p>20,131,090</text:p>
          </table:table-cell>
          <table:table-cell office:value-type="float" office:value="19528456" table:style-name="ce13">
            <text:p>19,528,456</text:p>
          </table:table-cell>
          <table:table-cell office:value-type="float" office:value="21541655" table:style-name="ce14">
            <text:p>21,541,65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產學合作收入</text:p>
          </table:table-cell>
          <table:table-cell office:value-type="float" office:value="482044416" table:style-name="ce12">
            <text:p>482,044,416</text:p>
          </table:table-cell>
          <table:table-cell office:value-type="float" office:value="569531095" table:style-name="ce13">
            <text:p>569,531,095</text:p>
          </table:table-cell>
          <table:table-cell office:value-type="float" office:value="549263303" table:style-name="ce14">
            <text:p>549,263,30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補助及受贈收入</text:p>
          </table:table-cell>
          <table:table-cell office:value-type="float" office:value="417554145" table:style-name="ce12">
            <text:p>417,554,145</text:p>
          </table:table-cell>
          <table:table-cell office:value-type="float" office:value="430540315" table:style-name="ce13">
            <text:p>430,540,315</text:p>
          </table:table-cell>
          <table:table-cell office:value-type="float" office:value="468984341" table:style-name="ce14">
            <text:p>468,984,34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補助收入</text:span></text:p>
          </table:table-cell>
          <table:table-cell office:value-type="float" office:value="389589396" table:style-name="ce17">
            <text:p>389,589,396</text:p>
          </table:table-cell>
          <table:table-cell office:value-type="float" office:value="403297982" table:style-name="ce18">
            <text:p>403,297,982</text:p>
          </table:table-cell>
          <table:table-cell office:value-type="float" office:value="424005773" table:style-name="ce19">
            <text:p>424,005,773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受贈收入</text:span></text:p>
          </table:table-cell>
          <table:table-cell office:value-type="float" office:value="27964749" table:style-name="ce17">
            <text:p>27,964,749</text:p>
          </table:table-cell>
          <table:table-cell office:value-type="float" office:value="27242333" table:style-name="ce18">
            <text:p>27,242,333</text:p>
          </table:table-cell>
          <table:table-cell office:value-type="float" office:value="44978568" table:style-name="ce19">
            <text:p>44,978,56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附屬機構收益</text:p>
          </table:table-cell>
          <table:table-cell office:value-type="float" office:value="3251457658" table:style-name="ce12">
            <text:p>3,251,457,658</text:p>
          </table:table-cell>
          <table:table-cell office:value-type="float" office:value="4127685734" table:style-name="ce13">
            <text:p>4,127,685,734</text:p>
          </table:table-cell>
          <table:table-cell office:value-type="float" office:value="4605536739" table:style-name="ce14">
            <text:p>4,605,536,73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財務收入</text:p>
          </table:table-cell>
          <table:table-cell office:value-type="float" office:value="5596635" table:style-name="ce12">
            <text:p>5,596,635</text:p>
          </table:table-cell>
          <table:table-cell office:value-type="float" office:value="6613052" table:style-name="ce13">
            <text:p>6,613,052</text:p>
          </table:table-cell>
          <table:table-cell office:value-type="float" office:value="14266442" table:style-name="ce14">
            <text:p>14,266,442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利息收入</text:span></text:p>
          </table:table-cell>
          <table:table-cell office:value-type="float" office:value="2032628" table:style-name="ce17">
            <text:p>2,032,628</text:p>
          </table:table-cell>
          <table:table-cell office:value-type="float" office:value="2989676" table:style-name="ce18">
            <text:p>2,989,676</text:p>
          </table:table-cell>
          <table:table-cell office:value-type="float" office:value="5948904" table:style-name="ce19">
            <text:p>5,948,90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基金收益</text:span></text:p>
          </table:table-cell>
          <table:table-cell office:value-type="float" office:value="3564007" table:style-name="ce17">
            <text:p>3,564,007</text:p>
          </table:table-cell>
          <table:table-cell office:value-type="float" office:value="3623376" table:style-name="ce18">
            <text:p>3,623,376</text:p>
          </table:table-cell>
          <table:table-cell office:value-type="float" office:value="8317538" table:style-name="ce19">
            <text:p>8,317,53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其他收入</text:p>
          </table:table-cell>
          <table:table-cell office:value-type="float" office:value="113557894" table:style-name="ce12">
            <text:p>113,557,894</text:p>
          </table:table-cell>
          <table:table-cell office:value-type="float" office:value="147927097" table:style-name="ce13">
            <text:p>147,927,097</text:p>
          </table:table-cell>
          <table:table-cell office:value-type="float" office:value="83639121" table:style-name="ce14">
            <text:p>83,639,1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試務費收入</text:span></text:p>
          </table:table-cell>
          <table:table-cell office:value-type="float" office:value="5418960" table:style-name="ce17">
            <text:p>5,418,960</text:p>
          </table:table-cell>
          <table:table-cell office:value-type="float" office:value="16748835" table:style-name="ce18">
            <text:p>16,748,835</text:p>
          </table:table-cell>
          <table:table-cell office:value-type="float" office:value="11817620" table:style-name="ce18">
            <text:p>11,817,62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住宿費收入</text:span></text:p>
          </table:table-cell>
          <table:table-cell office:value-type="float" office:value="33494947" table:style-name="ce17">
            <text:p>33,494,947</text:p>
          </table:table-cell>
          <table:table-cell office:value-type="float" office:value="34870567" table:style-name="ce18">
            <text:p>34,870,567</text:p>
          </table:table-cell>
          <table:table-cell office:value-type="float" office:value="34862399" table:style-name="ce18">
            <text:p>34,862,39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網路資源使用費</text:span></text:p>
          </table:table-cell>
          <table:table-cell office:value-type="float" office:value="2264385" table:style-name="ce17">
            <text:p>2,264,385</text:p>
          </table:table-cell>
          <table:table-cell office:value-type="float" office:value="2272836" table:style-name="ce18">
            <text:p>2,272,836</text:p>
          </table:table-cell>
          <table:table-cell office:value-type="float" office:value="2205019" table:style-name="ce18">
            <text:p>2,205,01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6">
            <text:p><text:s/><text:span text:style-name="T4">雜項收入</text:span></text:p>
          </table:table-cell>
          <table:table-cell office:value-type="float" office:value="72379602" table:style-name="ce17">
            <text:p>72,379,602</text:p>
          </table:table-cell>
          <table:table-cell office:value-type="float" office:value="94034859" table:style-name="ce18">
            <text:p>94,034,859</text:p>
          </table:table-cell>
          <table:table-cell office:value-type="float" office:value="34754083" table:style-name="ce18">
            <text:p>34,754,08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2">
            <text:p>收入合計</text:p>
          </table:table-cell>
          <table:table-cell office:value-type="float" office:value="5129675219" table:style-name="ce12">
            <text:p>5,129,675,219</text:p>
          </table:table-cell>
          <table:table-cell office:value-type="float" office:value="6146810273" table:style-name="ce13">
            <text:p>6,146,810,273</text:p>
          </table:table-cell>
          <table:table-cell office:value-type="float" office:value="6591143841" table:style-name="ce13">
            <text:p>6,591,143,84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收入<text:span text:style-name="T2">(</text:span>不含附屬機構收益<text:span text:style-name="T2">)<text:s/></text:span></text:p>
          </table:table-cell>
          <table:table-cell office:value-type="float" office:value="1878217561" table:style-name="ce12">
            <text:p>1,878,217,561</text:p>
          </table:table-cell>
          <table:table-cell office:value-type="float" office:value="2019124539" table:style-name="ce13">
            <text:p>2,019,124,539</text:p>
          </table:table-cell>
          <table:table-cell office:value-type="float" office:value="1985607102" table:style-name="ce13">
            <text:p>1,985,607,102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註<text:span text:style-name="T3">1</text:span>：近三學年註冊率穩定成長，且維持在<text:span text:style-name="T3">95%</text:span>以上，學雜費收入相對穩定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註<text:span text:style-name="T3">2</text:span>：推廣教育收入受疫情影響，收入較不如預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註<text:span text:style-name="T3">3</text:span>：<text:span text:style-name="T3">110</text:span>學年將原列雜項收入之研發成果收入改列產學合作收入，故<text:span text:style-name="T3">110</text:span>學年及<text:span text:style-name="T3">111</text:span>學年增加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註<text:span text:style-name="T3">4</text:span>：學校持續且穩定獲教育部獎補助款及高教深耕計畫補助，且近幾年深耕校友已見成效，故<text:span text:style-name="T3">111</text:span>學年受贈收入增加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註<text:span text:style-name="T3">5</text:span>：依教育部「學校財團法人及所設私立學校會計制度之一致規定」分別揭露附屬機構之收益及損失，<text:span text:style-name="T3">109-111</text:span>學年，有賸餘之附屬機構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4">
            <text:p>附屬機構</text:p>
          </table:table-cell>
          <table:table-cell office:value-type="string" table:style-name="ce8">
            <text:p>109<text:span text:style-name="T1">學年</text:span></text:p>
          </table:table-cell>
          <table:table-cell office:value-type="string" table:style-name="ce8">
            <text:p>110<text:span text:style-name="T1">學年</text:span></text:p>
          </table:table-cell>
          <table:table-cell office:value-type="string" table:style-name="ce8">
            <text:p>111<text:span text:style-name="T1">學年</text:span>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台中附設醫院</text:p>
          </table:table-cell>
          <table:table-cell office:value-type="float" office:value="2504551356" table:style-name="ce17">
            <text:p>2,504,551,356</text:p>
          </table:table-cell>
          <table:table-cell office:value-type="float" office:value="2889955069" table:style-name="ce17">
            <text:p>2,889,955,069</text:p>
          </table:table-cell>
          <table:table-cell office:value-type="float" office:value="3146587803" table:style-name="ce17">
            <text:p>3,146,587,803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兒童醫院</text:p>
          </table:table-cell>
          <table:table-cell office:value-type="float" office:value="64415131" table:style-name="ce17">
            <text:p>64,415,131</text:p>
          </table:table-cell>
          <table:table-cell office:value-type="float" office:value="29641091" table:style-name="ce17">
            <text:p>29,641,091</text:p>
          </table:table-cell>
          <table:table-cell office:value-type="float" office:value="80074083" table:style-name="ce17">
            <text:p>80,074,083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北港附設醫院</text:p>
          </table:table-cell>
          <table:table-cell office:value-type="float" office:value="171374336" table:style-name="ce17">
            <text:p>171,374,336</text:p>
          </table:table-cell>
          <table:table-cell office:value-type="float" office:value="208976517" table:style-name="ce17">
            <text:p>208,976,517</text:p>
          </table:table-cell>
          <table:table-cell office:value-type="float" office:value="289077769" table:style-name="ce17">
            <text:p>289,077,769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新竹附設醫院</text:p>
          </table:table-cell>
          <table:table-cell office:value-type="float" office:value="166212254" table:style-name="ce17">
            <text:p>166,212,254</text:p>
          </table:table-cell>
          <table:table-cell office:value-type="float" office:value="496291799" table:style-name="ce17">
            <text:p>496,291,799</text:p>
          </table:table-cell>
          <table:table-cell office:value-type="float" office:value="431411273" table:style-name="ce17">
            <text:p>431,411,273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安南附設醫院</text:p>
          </table:table-cell>
          <table:table-cell office:value-type="float" office:value="344904581" table:style-name="ce17">
            <text:p>344,904,581</text:p>
          </table:table-cell>
          <table:table-cell office:value-type="float" office:value="502821258" table:style-name="ce17">
            <text:p>502,821,258</text:p>
          </table:table-cell>
          <table:table-cell office:value-type="float" office:value="658385811" table:style-name="ce17">
            <text:p>658,385,811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25">
            <text:p>合計</text:p>
          </table:table-cell>
          <table:table-cell office:value-type="float" office:value="3251457658" table:style-name="ce12">
            <text:p>3,251,457,658</text:p>
          </table:table-cell>
          <table:table-cell office:value-type="float" office:value="4127685734" table:style-name="ce12">
            <text:p>4,127,685,734</text:p>
          </table:table-cell>
          <table:table-cell office:value-type="float" office:value="4605536739" table:style-name="ce12">
            <text:p>4,605,536,739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7">
            <text:p><text:a xlink:href="http://adm02.cmu.edu.tw/financial.html">詳細資料請參閱：http://adm02.cmu.edu.tw/financial.html</text:a></text:p>
          </table:table-cell>
          <table:covered-table-cell table:number-columns-repeated="3"/>
          <table:table-cell table:style-name="ce28"/>
          <table:table-cell table:number-columns-repeated="16379" table:style-name="ce29"/>
        </table:table-row>
        <table:table-row table:style-name="ro4">
          <table:table-cell office:value-type="string" table:number-columns-spanned="5" table:number-rows-spanned="1" table:style-name="ce31">
            <text:p>註<text:span text:style-name="T3">6</text:span>：其他收入增減，主要在於水湳校區建設產生販售土方之回饋金，其中<text:span text:style-name="T3">109</text:span>學年為<text:span text:style-name="T3">1,993</text:span>萬元、<text:span text:style-name="T3">110</text:span>學年為<text:span text:style-name="T3">5,446</text:span>萬元。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_Hlk153871593" table:cell-range-address="2_1_1收入分析.$A$26" table:base-cell-address="2_1_1收入分析.$A$1"/>
          <table:named-expression table:name="_Toc472499574" table:expression="of:=&quot;'2_1_1收入分析'.#REF!&quot;" table:base-cell-address="2_1_1收入分析.$A$1"/>
        </table:named-expressions>
      </table:table>
      <table:table table:name="2_1_2支出分析" table:style-name="ta1">
        <table:table-column table:style-name="co1" table:default-cell-style-name="ce5"/>
        <table:table-column table:style-name="co9" table:number-columns-repeated="3" table:default-cell-style-name="ce6"/>
        <table:table-column table:style-name="co5" table:default-cell-style-name="ce4"/>
        <table:table-column table:style-name="co7" table:default-cell-style-name="ce4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6">
          <table:table-cell office:value-type="string" table:style-name="ce32">
            <text:p>支出項目</text:p>
          </table:table-cell>
          <table:table-cell office:value-type="string" table:style-name="ce9">
            <text:p>109<text:span text:style-name="T1">學年</text:span></text:p>
          </table:table-cell>
          <table:table-cell office:value-type="string" table:style-name="ce8">
            <text:p>110<text:span text:style-name="T1">學年</text:span></text:p>
          </table:table-cell>
          <table:table-cell office:value-type="string" table:style-name="ce8">
            <text:p>111<text:span text:style-name="T1">學年</text:span>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董事會支出</text:p>
          </table:table-cell>
          <table:table-cell office:value-type="float" office:value="2207300" table:style-name="ce13">
            <text:p>2,207,300</text:p>
          </table:table-cell>
          <table:table-cell office:value-type="float" office:value="1772499" table:style-name="ce12">
            <text:p>1,772,499</text:p>
          </table:table-cell>
          <table:table-cell office:value-type="float" office:value="1281832" table:style-name="ce12">
            <text:p>1,281,832</text:p>
          </table:table-cell>
          <table:table-cell table:style-name="ce23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人事費</text:span></text:p>
          </table:table-cell>
          <table:table-cell office:value-type="float" office:value="135000" table:style-name="ce18">
            <text:p>135,000</text:p>
          </table:table-cell>
          <table:table-cell office:value-type="float" office:value="135000" table:style-name="ce17">
            <text:p>135,000</text:p>
          </table:table-cell>
          <table:table-cell office:value-type="float" office:value="135000" table:style-name="ce17">
            <text:p>135,000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業務費</text:span></text:p>
          </table:table-cell>
          <table:table-cell office:value-type="float" office:value="422300" table:style-name="ce18">
            <text:p>422,300</text:p>
          </table:table-cell>
          <table:table-cell office:value-type="float" office:value="257499" table:style-name="ce17">
            <text:p>257,499</text:p>
          </table:table-cell>
          <table:table-cell office:value-type="float" office:value="216832" table:style-name="ce17">
            <text:p>216,832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出席及交通費</text:span></text:p>
          </table:table-cell>
          <table:table-cell office:value-type="float" office:value="1650000" table:style-name="ce18">
            <text:p>1,650,000</text:p>
          </table:table-cell>
          <table:table-cell office:value-type="float" office:value="1380000" table:style-name="ce17">
            <text:p>1,380,000</text:p>
          </table:table-cell>
          <table:table-cell office:value-type="float" office:value="930000" table:style-name="ce17">
            <text:p>930,000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行政管理支出</text:p>
          </table:table-cell>
          <table:table-cell office:value-type="float" office:value="263340948" table:style-name="ce13">
            <text:p>263,340,948</text:p>
          </table:table-cell>
          <table:table-cell office:value-type="float" office:value="354689261" table:style-name="ce12">
            <text:p>354,689,261</text:p>
          </table:table-cell>
          <table:table-cell office:value-type="float" office:value="340722259" table:style-name="ce12">
            <text:p>340,722,25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人事費</text:span></text:p>
          </table:table-cell>
          <table:table-cell office:value-type="float" office:value="80057748" table:style-name="ce18">
            <text:p>80,057,748</text:p>
          </table:table-cell>
          <table:table-cell office:value-type="float" office:value="77969740" table:style-name="ce17">
            <text:p>77,969,740</text:p>
          </table:table-cell>
          <table:table-cell office:value-type="float" office:value="76149931" table:style-name="ce17">
            <text:p>76,149,931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業務費</text:span></text:p>
          </table:table-cell>
          <table:table-cell office:value-type="float" office:value="90073406" table:style-name="ce18">
            <text:p>90,073,406</text:p>
          </table:table-cell>
          <table:table-cell office:value-type="float" office:value="124066741" table:style-name="ce17">
            <text:p>124,066,741</text:p>
          </table:table-cell>
          <table:table-cell office:value-type="float" office:value="55331836" table:style-name="ce17">
            <text:p>55,331,836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維護費</text:span></text:p>
          </table:table-cell>
          <table:table-cell office:value-type="float" office:value="2143526" table:style-name="ce18">
            <text:p>2,143,526</text:p>
          </table:table-cell>
          <table:table-cell office:value-type="float" office:value="2747191" table:style-name="ce17">
            <text:p>2,747,191</text:p>
          </table:table-cell>
          <table:table-cell office:value-type="float" office:value="4715958" table:style-name="ce17">
            <text:p>4,715,958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退休撫卹費</text:span></text:p>
          </table:table-cell>
          <table:table-cell office:value-type="float" office:value="3013087" table:style-name="ce18">
            <text:p>3,013,087</text:p>
          </table:table-cell>
          <table:table-cell office:value-type="float" office:value="3161594" table:style-name="ce17">
            <text:p>3,161,594</text:p>
          </table:table-cell>
          <table:table-cell office:value-type="float" office:value="3157282" table:style-name="ce17">
            <text:p>3,157,282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折舊及攤銷</text:span></text:p>
          </table:table-cell>
          <table:table-cell office:value-type="float" office:value="88053181" table:style-name="ce18">
            <text:p>88,053,181</text:p>
          </table:table-cell>
          <table:table-cell office:value-type="float" office:value="146743995" table:style-name="ce17">
            <text:p>146,743,995</text:p>
          </table:table-cell>
          <table:table-cell office:value-type="float" office:value="201367252" table:style-name="ce17">
            <text:p>201,367,252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教學研究及訓輔支出</text:p>
          </table:table-cell>
          <table:table-cell office:value-type="float" office:value="1506713932" table:style-name="ce13">
            <text:p>1,506,713,932</text:p>
          </table:table-cell>
          <table:table-cell office:value-type="float" office:value="1514684196" table:style-name="ce12">
            <text:p>1,514,684,196</text:p>
          </table:table-cell>
          <table:table-cell office:value-type="float" office:value="1561810458" table:style-name="ce12">
            <text:p>1,561,810,458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人事費</text:span></text:p>
          </table:table-cell>
          <table:table-cell office:value-type="float" office:value="919981762" table:style-name="ce18">
            <text:p>919,981,762</text:p>
          </table:table-cell>
          <table:table-cell office:value-type="float" office:value="924122829" table:style-name="ce17">
            <text:p>924,122,829</text:p>
          </table:table-cell>
          <table:table-cell office:value-type="float" office:value="946521690" table:style-name="ce17">
            <text:p>946,521,690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業務費</text:span></text:p>
          </table:table-cell>
          <table:table-cell office:value-type="float" office:value="453364807" table:style-name="ce18">
            <text:p>453,364,807</text:p>
          </table:table-cell>
          <table:table-cell office:value-type="float" office:value="447234328" table:style-name="ce17">
            <text:p>447,234,328</text:p>
          </table:table-cell>
          <table:table-cell office:value-type="float" office:value="445626103" table:style-name="ce17">
            <text:p>445,626,103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維護費</text:span></text:p>
          </table:table-cell>
          <table:table-cell office:value-type="float" office:value="20476834" table:style-name="ce18">
            <text:p>20,476,834</text:p>
          </table:table-cell>
          <table:table-cell office:value-type="float" office:value="15987990" table:style-name="ce17">
            <text:p>15,987,990</text:p>
          </table:table-cell>
          <table:table-cell office:value-type="float" office:value="12377403" table:style-name="ce17">
            <text:p>12,377,403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退休撫卹費</text:span></text:p>
          </table:table-cell>
          <table:table-cell office:value-type="float" office:value="32323001" table:style-name="ce18">
            <text:p>32,323,001</text:p>
          </table:table-cell>
          <table:table-cell office:value-type="float" office:value="33576202" table:style-name="ce17">
            <text:p>33,576,202</text:p>
          </table:table-cell>
          <table:table-cell office:value-type="float" office:value="33521099" table:style-name="ce17">
            <text:p>33,521,099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折舊及攤銷</text:span></text:p>
          </table:table-cell>
          <table:table-cell office:value-type="float" office:value="80567528" table:style-name="ce18">
            <text:p>80,567,528</text:p>
          </table:table-cell>
          <table:table-cell office:value-type="float" office:value="93762847" table:style-name="ce17">
            <text:p>93,762,847</text:p>
          </table:table-cell>
          <table:table-cell office:value-type="float" office:value="123764163" table:style-name="ce17">
            <text:p>123,764,163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獎助學金支出</text:p>
          </table:table-cell>
          <table:table-cell office:value-type="float" office:value="78914843" table:style-name="ce13">
            <text:p>78,914,843</text:p>
          </table:table-cell>
          <table:table-cell office:value-type="float" office:value="86865598" table:style-name="ce12">
            <text:p>86,865,598</text:p>
          </table:table-cell>
          <table:table-cell office:value-type="float" office:value="104743054" table:style-name="ce12">
            <text:p>104,743,05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獎學金支出</text:span></text:p>
          </table:table-cell>
          <table:table-cell office:value-type="float" office:value="23524541" table:style-name="ce18">
            <text:p>23,524,541</text:p>
          </table:table-cell>
          <table:table-cell office:value-type="float" office:value="21944505" table:style-name="ce17">
            <text:p>21,944,505</text:p>
          </table:table-cell>
          <table:table-cell office:value-type="float" office:value="24568700" table:style-name="ce17">
            <text:p>24,568,700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助學金支出</text:span></text:p>
          </table:table-cell>
          <table:table-cell office:value-type="float" office:value="55390302" table:style-name="ce18">
            <text:p>55,390,302</text:p>
          </table:table-cell>
          <table:table-cell office:value-type="float" office:value="64921093" table:style-name="ce17">
            <text:p>64,921,093</text:p>
          </table:table-cell>
          <table:table-cell office:value-type="float" office:value="80174354" table:style-name="ce17">
            <text:p>80,174,354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推廣教育支出</text:p>
          </table:table-cell>
          <table:table-cell office:value-type="float" office:value="18163509" table:style-name="ce13">
            <text:p>18,163,509</text:p>
          </table:table-cell>
          <table:table-cell office:value-type="float" office:value="17625420" table:style-name="ce12">
            <text:p>17,625,420</text:p>
          </table:table-cell>
          <table:table-cell office:value-type="float" office:value="19523439" table:style-name="ce12">
            <text:p>19,523,439</text:p>
          </table:table-cell>
          <table:table-cell table:style-name="ce23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人事費</text:span></text:p>
          </table:table-cell>
          <table:table-cell office:value-type="float" office:value="9315862" table:style-name="ce18">
            <text:p>9,315,862</text:p>
          </table:table-cell>
          <table:table-cell office:value-type="float" office:value="9085086" table:style-name="ce17">
            <text:p>9,085,086</text:p>
          </table:table-cell>
          <table:table-cell office:value-type="float" office:value="9505631" table:style-name="ce17">
            <text:p>9,505,631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業務費</text:span></text:p>
          </table:table-cell>
          <table:table-cell office:value-type="float" office:value="8504483" table:style-name="ce18">
            <text:p>8,504,483</text:p>
          </table:table-cell>
          <table:table-cell office:value-type="float" office:value="8251051" table:style-name="ce17">
            <text:p>8,251,051</text:p>
          </table:table-cell>
          <table:table-cell office:value-type="float" office:value="9729724" table:style-name="ce17">
            <text:p>9,729,724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維護費</text:span></text:p>
          </table:table-cell>
          <table:table-cell office:value-type="float" office:value="49757" table:style-name="ce18">
            <text:p>49,757</text:p>
          </table:table-cell>
          <table:table-cell office:value-type="float" office:value="6150" table:style-name="ce17">
            <text:p>6,150</text:p>
          </table:table-cell>
          <table:table-cell office:value-type="float" office:value="20769" table:style-name="ce17">
            <text:p>20,769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退休撫卹費</text:span></text:p>
          </table:table-cell>
          <table:table-cell office:value-type="float" office:value="233683" table:style-name="ce18">
            <text:p>233,683</text:p>
          </table:table-cell>
          <table:table-cell office:value-type="float" office:value="204005" table:style-name="ce17">
            <text:p>204,005</text:p>
          </table:table-cell>
          <table:table-cell office:value-type="float" office:value="187992" table:style-name="ce17">
            <text:p>187,992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折舊及攤銷</text:span></text:p>
          </table:table-cell>
          <table:table-cell office:value-type="float" office:value="59724" table:style-name="ce18">
            <text:p>59,724</text:p>
          </table:table-cell>
          <table:table-cell office:value-type="float" office:value="79128" table:style-name="ce17">
            <text:p>79,128</text:p>
          </table:table-cell>
          <table:table-cell office:value-type="float" office:value="79323" table:style-name="ce17">
            <text:p>79,323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產學合作支出</text:p>
          </table:table-cell>
          <table:table-cell office:value-type="float" office:value="473455186" table:style-name="ce13">
            <text:p>473,455,186</text:p>
          </table:table-cell>
          <table:table-cell office:value-type="float" office:value="544250548" table:style-name="ce12">
            <text:p>544,250,548</text:p>
          </table:table-cell>
          <table:table-cell office:value-type="float" office:value="542167939" table:style-name="ce12">
            <text:p>542,167,939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人事費</text:span></text:p>
          </table:table-cell>
          <table:table-cell office:value-type="float" office:value="248289132" table:style-name="ce18">
            <text:p>248,289,132</text:p>
          </table:table-cell>
          <table:table-cell office:value-type="float" office:value="260111619" table:style-name="ce17">
            <text:p>260,111,619</text:p>
          </table:table-cell>
          <table:table-cell office:value-type="float" office:value="246183856" table:style-name="ce17">
            <text:p>246,183,856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業務費</text:span></text:p>
          </table:table-cell>
          <table:table-cell office:value-type="float" office:value="220138827" table:style-name="ce18">
            <text:p>220,138,827</text:p>
          </table:table-cell>
          <table:table-cell office:value-type="float" office:value="253183156" table:style-name="ce17">
            <text:p>253,183,156</text:p>
          </table:table-cell>
          <table:table-cell office:value-type="float" office:value="277872865" table:style-name="ce17">
            <text:p>277,872,865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6">
            <text:p><text:s/><text:span text:style-name="T4">折舊及攤銷</text:span></text:p>
          </table:table-cell>
          <table:table-cell office:value-type="float" office:value="5027227" table:style-name="ce18">
            <text:p>5,027,227</text:p>
          </table:table-cell>
          <table:table-cell office:value-type="float" office:value="4685259" table:style-name="ce17">
            <text:p>4,685,259</text:p>
          </table:table-cell>
          <table:table-cell office:value-type="float" office:value="8806267" table:style-name="ce17">
            <text:p>8,806,267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33">
            <text:p><text:s/><text:span text:style-name="T4">研發成果支出</text:span></text:p>
          </table:table-cell>
          <table:table-cell office:value-type="string" table:style-name="ce34">
            <text:p><text:s/>-<text:s text:c="3"/></text:p>
          </table:table-cell>
          <table:table-cell office:value-type="float" office:value="26270514" table:style-name="ce17">
            <text:p>26,270,514</text:p>
          </table:table-cell>
          <table:table-cell office:value-type="float" office:value="9304951" table:style-name="ce17">
            <text:p>9,304,951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1">
            <text:p>附屬機構損失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6">
            <text:p><text:s/>-<text:s text:c="3"/></text:p>
          </table:table-cell>
          <table:table-cell office:value-type="float" office:value="22083827" table:style-name="ce12">
            <text:p>22,083,82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財務費用</text:p>
          </table:table-cell>
          <table:table-cell office:value-type="float" office:value="5269051" table:style-name="ce13">
            <text:p>5,269,051</text:p>
          </table:table-cell>
          <table:table-cell office:value-type="float" office:value="4698979" table:style-name="ce12">
            <text:p>4,698,979</text:p>
          </table:table-cell>
          <table:table-cell office:value-type="float" office:value="4189890" table:style-name="ce12">
            <text:p>4,189,890</text:p>
          </table:table-cell>
          <table:table-cell table:style-name="ce23"/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利息費用</text:span></text:p>
          </table:table-cell>
          <table:table-cell office:value-type="float" office:value="5269051" table:style-name="ce18">
            <text:p>5,269,051</text:p>
          </table:table-cell>
          <table:table-cell office:value-type="float" office:value="4698979" table:style-name="ce17">
            <text:p>4,698,979</text:p>
          </table:table-cell>
          <table:table-cell office:value-type="float" office:value="4189890" table:style-name="ce17">
            <text:p>4,189,890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投資基金損失</text:span></text:p>
          </table:table-cell>
          <table:table-cell office:value-type="string" table:style-name="ce34">
            <text:p><text:s/>-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<text:s/>-<text:s/>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11">
            <text:p>其他支出</text:p>
          </table:table-cell>
          <table:table-cell office:value-type="float" office:value="112637773" table:style-name="ce13">
            <text:p>112,637,773</text:p>
          </table:table-cell>
          <table:table-cell office:value-type="float" office:value="176517437" table:style-name="ce12">
            <text:p>176,517,437</text:p>
          </table:table-cell>
          <table:table-cell office:value-type="float" office:value="59443581" table:style-name="ce12">
            <text:p>59,443,581</text:p>
          </table:table-cell>
          <table:table-cell office:value-type="float" office:value="6" table:style-name="ce23">
            <text:p>6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試務費支出</text:span></text:p>
          </table:table-cell>
          <table:table-cell office:value-type="float" office:value="4539271" table:style-name="ce18">
            <text:p>4,539,271</text:p>
          </table:table-cell>
          <table:table-cell office:value-type="float" office:value="14232692" table:style-name="ce17">
            <text:p>14,232,692</text:p>
          </table:table-cell>
          <table:table-cell office:value-type="float" office:value="4221736" table:style-name="ce17">
            <text:p>4,221,736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財產交易短絀</text:span></text:p>
          </table:table-cell>
          <table:table-cell office:value-type="float" office:value="85480072" table:style-name="ce18">
            <text:p>85,480,072</text:p>
          </table:table-cell>
          <table:table-cell office:value-type="float" office:value="157536543" table:style-name="ce17">
            <text:p>157,536,543</text:p>
          </table:table-cell>
          <table:table-cell office:value-type="float" office:value="37214103" table:style-name="ce17">
            <text:p>37,214,103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超額年金給付</text:span></text:p>
          </table:table-cell>
          <table:table-cell office:value-type="float" office:value="3510454" table:style-name="ce18">
            <text:p>3,510,454</text:p>
          </table:table-cell>
          <table:table-cell office:value-type="float" office:value="3820364" table:style-name="ce17">
            <text:p>3,820,364</text:p>
          </table:table-cell>
          <table:table-cell office:value-type="float" office:value="4339702" table:style-name="ce17">
            <text:p>4,339,702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16">
            <text:p><text:s/><text:span text:style-name="T4">雜項支出</text:span></text:p>
          </table:table-cell>
          <table:table-cell office:value-type="float" office:value="19107976" table:style-name="ce18">
            <text:p>19,107,976</text:p>
          </table:table-cell>
          <table:table-cell office:value-type="float" office:value="927838" table:style-name="ce17">
            <text:p>927,838</text:p>
          </table:table-cell>
          <table:table-cell office:value-type="float" office:value="13668040" table:style-name="ce17">
            <text:p>13,668,040</text:p>
          </table:table-cell>
          <table:table-cell table:style-name="ce21"/>
          <table:table-cell table:style-name="ce4"/>
          <table:table-cell table:number-columns-repeated="16378"/>
        </table:table-row>
        <table:table-row table:style-name="ro6">
          <table:table-cell office:value-type="string" table:style-name="ce22">
            <text:p>支出合計</text:p>
          </table:table-cell>
          <table:table-cell office:value-type="float" office:value="2460702542" table:style-name="ce13">
            <text:p>2,460,702,542</text:p>
          </table:table-cell>
          <table:table-cell office:value-type="float" office:value="2701103938" table:style-name="ce12">
            <text:p>2,701,103,938</text:p>
          </table:table-cell>
          <table:table-cell office:value-type="float" office:value="2655966279" table:style-name="ce12">
            <text:p>2,655,966,279</text:p>
          </table:table-cell>
          <table:table-cell table:style-name="ce23"/>
          <table:table-cell table:style-name="ce4"/>
          <table:table-cell table:number-columns-repeated="16378"/>
        </table:table-row>
        <table:table-row table:style-name="ro6">
          <table:table-cell office:value-type="string" table:style-name="ce22">
            <text:p>支出<text:span text:style-name="T2">(</text:span>不含附屬機構損失<text:span text:style-name="T2">)<text:s/></text:span></text:p>
          </table:table-cell>
          <table:table-cell office:value-type="float" office:value="2460702542" table:style-name="ce13">
            <text:p>2,460,702,542</text:p>
          </table:table-cell>
          <table:table-cell office:value-type="float" office:value="2701103938" table:style-name="ce12">
            <text:p>2,701,103,938</text:p>
          </table:table-cell>
          <table:table-cell office:value-type="float" office:value="2633882452" table:style-name="ce12">
            <text:p>2,633,882,452</text:p>
          </table:table-cell>
          <table:table-cell table:style-name="ce23"/>
          <table:table-cell table:style-name="ce2"/>
          <table:table-cell table:number-columns-repeated="16378" table:style-name="ce3"/>
        </table:table-row>
        <table:table-row table:style-name="ro8">
          <table:table-cell office:value-type="string" table:number-columns-spanned="5" table:number-rows-spanned="1" table:style-name="ce30">
            <text:p>註<text:span text:style-name="T3">1</text:span>：行政管理支出業務費之變動主要在建設水湳校區衍生之工程水電、規費等支出，其中<text:span text:style-name="T3">109</text:span>學年約<text:span text:style-name="T3">5,206</text:span>萬元、<text:span text:style-name="T3">110</text:span>學年約<text:span text:style-name="T3">9,522</text:span>萬元、<text:span text:style-name="T3">111</text:span>學年約<text:span text:style-name="T3">2,461</text:span>萬元；另因<text:span text:style-name="T3">110/12</text:span>、<text:span text:style-name="T3">111/01</text:span>認列房屋建築<text:span text:style-name="T3">19.4</text:span>億元，<text:span text:style-name="T3">111/07</text:span>認列機電設施<text:span text:style-name="T3">9.8</text:span>億元，故折舊及攤銷增加。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1">
            <text:p>註<text:span text:style-name="T3">2</text:span>：教學研究及訓輔支出人事費增加，主要係<text:span text:style-name="T3">111</text:span>年<text:span text:style-name="T3">1</text:span>月配合軍公教調薪，以及延攬優秀人才支出增加；折舊及攤銷增加原因同行政管理支出。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31">
            <text:p>註<text:span text:style-name="T3">3</text:span>：獎助學金支出增加，主要配合政府政策，招收境外生增加，以及國內碩博生獎助學金增加。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1">
            <text:p>註<text:span text:style-name="T3">4</text:span>：<text:span text:style-name="T3">110</text:span>學年將原列雜項支出之研發成果支出改列產學合作支出，故<text:span text:style-name="T3">110</text:span>學年及<text:span text:style-name="T3">111</text:span>學年增加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31">
            <text:p>註<text:span text:style-name="T3">5</text:span>：依教育部「學校財團法人及所設私立學校會計制度之一致規定」分別揭露附屬機構之收益及損失，<text:span text:style-name="T3">109-111</text:span>學年有短絀之附屬機構如下：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6">
          <table:table-cell office:value-type="string" table:style-name="ce32">
            <text:p>附屬機構</text:p>
          </table:table-cell>
          <table:table-cell office:value-type="string" table:style-name="ce9">
            <text:p>109<text:span text:style-name="T1">學年</text:span></text:p>
          </table:table-cell>
          <table:table-cell office:value-type="string" table:style-name="ce8">
            <text:p>110<text:span text:style-name="T1">學年</text:span></text:p>
          </table:table-cell>
          <table:table-cell office:value-type="string" table:style-name="ce8">
            <text:p>111<text:span text:style-name="T1">學年</text:span>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6">
          <table:table-cell office:value-type="string" table:style-name="ce38">
            <text:p>臺中市立老人復健綜合醫院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text:s/></text:p>
          </table:table-cell>
          <table:table-cell office:value-type="float" office:value="22083827" table:style-name="ce17">
            <text:p>22,083,827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<text:a xlink:href="http://adm02.cmu.edu.tw/financial.html">詳細資料請參閱：http://adm02.cmu.edu.tw/financial.html</text:a>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1">
            <text:p>註<text:span text:style-name="T3">6</text:span>：其他支出變動，主要受到學校近年搬遷校區，校園空間重整，故財產交易短絀在<text:span text:style-name="T3">109</text:span>學年及<text:span text:style-name="T3">110</text:span>學年大增</text:p>
          </table:table-cell>
          <table:covered-table-cell table:number-columns-repeated="4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_Hlk120614066" table:cell-range-address="2_1_2支出分析.$A$1" table:base-cell-address="2_1_2支出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7</meta:initial-creator>
    <dc:creator>User</dc:creator>
    <meta:creation-date>2017-02-20T02:40:07Z</meta:creation-date>
    <dc:date>2023-12-20T06:52:59Z</dc:date>
    <meta:print-date>2017-03-01T04:31:52Z</meta:print-date>
    <meta:editing-cycles>1</meta:editing-cycles>
    <meta:editing-duration>PT265S</meta:editing-duration>
  </office:meta>
</office:document-meta>
</file>