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4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14"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48"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justify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0" style:family="table-cell" style:parent-style-name="Default" style:data-style-name="N3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1" style:family="table-cell" style:parent-style-name="Default" style:data-style-name="N3">
      <style:table-cell-properties fo:border-top="none" fo:border-bottom="2pt solid #000000" fo:border-left="none" fo:border-right="2pt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2" style:family="table-cell" style:parent-style-name="Default" style:data-style-name="N3">
      <style:table-cell-properties fo:border-top="none" fo:border-bottom="2pt solid #000000" fo:border-left="none" fo:border-right="2pt solid #000000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2pt solid #000000" fo:border-left="2pt solid #000000" fo:border-right="2pt solid #000000"/>
      <style:text-properties style:font-name="Times New Roman" style:font-name-asian="Times New Roman" style:font-name-complex="Times New Roman"/>
    </style:style>
    <style:style style:name="ce14" style:family="table-cell" style:parent-style-name="Default" style:data-style-name="N3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5" style:family="table-cell" style:parent-style-name="Default" style:data-style-name="N3">
      <style:table-cell-properties fo:border-top="none" fo:border-bottom="2pt solid #000000" fo:border-left="none" fo:border-right="2pt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6" style:family="table-cell" style:parent-style-name="Default" style:data-style-name="N3">
      <style:table-cell-properties fo:border-top="none" fo:border-bottom="2pt solid #000000" fo:border-left="none" fo:border-right="2pt solid #000000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-top="none" fo:border-bottom="2pt solid #000000" fo:border-left="2pt solid #000000" fo:border-right="2pt solid #000000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8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justify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none" fo:border-bottom="2pt solid #000000" fo:border-left="2pt solid #000000" fo:border-right="2pt solid #000000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3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7" style:family="table-cell" style:parent-style-name="Default" style:data-style-name="N0">
      <style:table-cell-properties fo:border-top="2pt solid #000000" fo:border-bottom="none" fo:border-left="none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8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9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3">
      <style:table-cell-properties fo:border-top="none" fo:border-bottom="2pt solid #000000" fo:border-left="none" fo:border-right="2pt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31" style:family="table-cell" style:parent-style-name="Default" style:data-style-name="N3">
      <style:table-cell-properties fo:border-top="none" fo:border-bottom="2pt solid #000000" fo:border-left="none" fo:border-right="2pt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2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3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34" style:family="table-cell" style:parent-style-name="Default" style:data-style-name="N3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6.45583333333333cm" style:use-optimal-column-width="true"/>
    </style:style>
    <style:style style:name="co2" style:family="table-column">
      <style:table-column-properties fo:break-before="auto" style:column-width="3.78354166666667cm"/>
    </style:style>
    <style:style style:name="co3" style:family="table-column">
      <style:table-column-properties fo:break-before="auto" style:column-width="3.36020833333333cm"/>
    </style:style>
    <style:style style:name="co4" style:family="table-column">
      <style:table-column-properties fo:break-before="auto" style:column-width="3.43958333333333cm"/>
    </style:style>
    <style:style style:name="co5" style:family="table-column">
      <style:table-column-properties fo:break-before="auto" style:column-width="3.83645833333333cm"/>
    </style:style>
    <style:style style:name="co6" style:family="table-column">
      <style:table-column-properties fo:break-before="auto" style:column-width="4.048125cm"/>
    </style:style>
    <style:style style:name="co7" style:family="table-column">
      <style:table-column-properties fo:break-before="auto" style:column-width="2.143125cm"/>
    </style:style>
    <style:style style:name="co8" style:family="table-column">
      <style:table-column-properties fo:break-before="auto" style:column-width="1.905cm"/>
    </style:style>
    <style:style style:name="co9" style:family="table-column">
      <style:table-column-properties fo:break-before="auto" style:column-width="3.01625cm" style:use-optimal-column-width="true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31.5pt" style:use-optimal-row-height="false" fo:break-before="auto"/>
    </style:style>
    <style:style style:name="ro3" style:family="table-row">
      <style:table-row-properties style:row-height="17.25pt" style:use-optimal-row-height="tru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55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_1_1收入分析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4"/>
        <table:table-column table:style-name="co6" table:default-cell-style-name="ce5"/>
        <table:table-column table:style-name="co7" table:number-columns-repeated="1018" table:default-cell-style-name="ce5"/>
        <table:table-column table:style-name="co8" table:number-columns-repeated="15360" table:default-cell-style-name="ce5"/>
        <table:table-row table:style-name="ro1">
          <table:table-cell office:value-type="string" table:style-name="ce18">
            <text:p><text:span text:style-name="T1">收入項目</text:span></text:p>
          </table:table-cell>
          <table:table-cell office:value-type="string" table:style-name="ce7">
            <text:p>108<text:span text:style-name="T1">學年</text:span></text:p>
          </table:table-cell>
          <table:table-cell office:value-type="string" table:style-name="ce8">
            <text:p>109<text:span text:style-name="T1">學年</text:span></text:p>
          </table:table-cell>
          <table:table-cell office:value-type="string" table:style-name="ce8">
            <text:p>110<text:span text:style-name="T1">學年</text:span></text:p>
          </table:table-cell>
          <table:table-cell table:style-name="ce4"/>
          <table:table-cell table:number-columns-repeated="16379" table:style-name="ce5"/>
        </table:table-row>
        <table:table-row table:style-name="ro1">
          <table:table-cell office:value-type="string" table:style-name="ce19">
            <text:p><text:span text:style-name="T1">學雜費收入</text:span></text:p>
          </table:table-cell>
          <table:table-cell office:value-type="float" office:value="841878186" table:style-name="ce10">
            <text:p>841,878,186</text:p>
          </table:table-cell>
          <table:table-cell office:value-type="float" office:value="839333381" table:style-name="ce11">
            <text:p>839,333,381</text:p>
          </table:table-cell>
          <table:table-cell office:value-type="float" office:value="844984524" table:style-name="ce12">
            <text:p>844,984,524</text:p>
          </table:table-cell>
          <table:table-cell table:style-name="ce4"/>
          <table:table-cell table:number-columns-repeated="16379" table:style-name="ce5"/>
        </table:table-row>
        <table:table-row table:style-name="ro1">
          <table:table-cell office:value-type="string" table:style-name="ce13">
            <text:p><text:s/><text:span text:style-name="T3">學費收入</text:span></text:p>
          </table:table-cell>
          <table:table-cell office:value-type="float" office:value="598162929" table:style-name="ce14">
            <text:p>598,162,929</text:p>
          </table:table-cell>
          <table:table-cell office:value-type="float" office:value="596389845" table:style-name="ce15">
            <text:p>596,389,845</text:p>
          </table:table-cell>
          <table:table-cell office:value-type="float" office:value="600238292" table:style-name="ce16">
            <text:p>600,238,292</text:p>
          </table:table-cell>
          <table:table-cell table:style-name="ce4"/>
          <table:table-cell table:number-columns-repeated="16379" table:style-name="ce5"/>
        </table:table-row>
        <table:table-row table:style-name="ro1">
          <table:table-cell office:value-type="string" table:style-name="ce13">
            <text:p><text:s/><text:span text:style-name="T3">雜費收入</text:span></text:p>
          </table:table-cell>
          <table:table-cell office:value-type="float" office:value="223838477" table:style-name="ce14">
            <text:p>223,838,477</text:p>
          </table:table-cell>
          <table:table-cell office:value-type="float" office:value="224130016" table:style-name="ce15">
            <text:p>224,130,016</text:p>
          </table:table-cell>
          <table:table-cell office:value-type="float" office:value="226180082" table:style-name="ce16">
            <text:p>226,180,082</text:p>
          </table:table-cell>
          <table:table-cell table:style-name="ce4"/>
          <table:table-cell table:number-columns-repeated="16379" table:style-name="ce5"/>
        </table:table-row>
        <table:table-row table:style-name="ro1">
          <table:table-cell office:value-type="string" table:style-name="ce13">
            <text:p><text:s/><text:span text:style-name="T3">學雜費基數</text:span></text:p>
          </table:table-cell>
          <table:table-cell office:value-type="float" office:value="16615780" table:style-name="ce14">
            <text:p>16,615,780</text:p>
          </table:table-cell>
          <table:table-cell office:value-type="float" office:value="15897520" table:style-name="ce15">
            <text:p>15,897,520</text:p>
          </table:table-cell>
          <table:table-cell office:value-type="float" office:value="15753150" table:style-name="ce16">
            <text:p>15,753,150</text:p>
          </table:table-cell>
          <table:table-cell table:style-name="ce4"/>
          <table:table-cell table:number-columns-repeated="16379" table:style-name="ce5"/>
        </table:table-row>
        <table:table-row table:style-name="ro1">
          <table:table-cell office:value-type="string" table:style-name="ce13">
            <text:p><text:s/><text:span text:style-name="T3">重修學分費</text:span></text:p>
          </table:table-cell>
          <table:table-cell office:value-type="float" office:value="1450000" table:style-name="ce14">
            <text:p>1,450,000</text:p>
          </table:table-cell>
          <table:table-cell office:value-type="float" office:value="1406000" table:style-name="ce15">
            <text:p>1,406,000</text:p>
          </table:table-cell>
          <table:table-cell office:value-type="float" office:value="1359000" table:style-name="ce16">
            <text:p>1,359,000</text:p>
          </table:table-cell>
          <table:table-cell table:style-name="ce4"/>
          <table:table-cell table:number-columns-repeated="16379" table:style-name="ce5"/>
        </table:table-row>
        <table:table-row table:style-name="ro1">
          <table:table-cell office:value-type="string" table:style-name="ce13">
            <text:p><text:s/><text:span text:style-name="T3">暑修費</text:span></text:p>
          </table:table-cell>
          <table:table-cell office:value-type="float" office:value="1811000" table:style-name="ce14">
            <text:p>1,811,000</text:p>
          </table:table-cell>
          <table:table-cell office:value-type="float" office:value="1510000" table:style-name="ce15">
            <text:p>1,510,000</text:p>
          </table:table-cell>
          <table:table-cell office:value-type="float" office:value="1454000" table:style-name="ce16">
            <text:p>1,454,000</text:p>
          </table:table-cell>
          <table:table-cell table:style-name="ce4"/>
          <table:table-cell table:number-columns-repeated="16379" table:style-name="ce5"/>
        </table:table-row>
        <table:table-row table:style-name="ro1">
          <table:table-cell office:value-type="string" table:style-name="ce19">
            <text:p><text:span text:style-name="T1">推廣教育收入</text:span></text:p>
          </table:table-cell>
          <table:table-cell office:value-type="float" office:value="24064741" table:style-name="ce10">
            <text:p>24,064,741</text:p>
          </table:table-cell>
          <table:table-cell office:value-type="float" office:value="20131090" table:style-name="ce11">
            <text:p>20,131,090</text:p>
          </table:table-cell>
          <table:table-cell office:value-type="float" office:value="19528456" table:style-name="ce12">
            <text:p>19,528,456</text:p>
          </table:table-cell>
          <table:table-cell table:style-name="ce4"/>
          <table:table-cell table:number-columns-repeated="16379" table:style-name="ce5"/>
        </table:table-row>
        <table:table-row table:style-name="ro1">
          <table:table-cell office:value-type="string" table:style-name="ce19">
            <text:p><text:span text:style-name="T1">產學合作收入</text:span></text:p>
          </table:table-cell>
          <table:table-cell office:value-type="float" office:value="553332999" table:style-name="ce10">
            <text:p>553,332,999</text:p>
          </table:table-cell>
          <table:table-cell office:value-type="float" office:value="482044416" table:style-name="ce11">
            <text:p>482,044,416</text:p>
          </table:table-cell>
          <table:table-cell office:value-type="float" office:value="569531095" table:style-name="ce12">
            <text:p>569,531,095</text:p>
          </table:table-cell>
          <table:table-cell table:style-name="ce4"/>
          <table:table-cell table:number-columns-repeated="16379" table:style-name="ce5"/>
        </table:table-row>
        <table:table-row table:style-name="ro1">
          <table:table-cell office:value-type="string" table:style-name="ce19">
            <text:p><text:span text:style-name="T1">補助及受贈收入</text:span></text:p>
          </table:table-cell>
          <table:table-cell office:value-type="float" office:value="411894006" table:style-name="ce10">
            <text:p>411,894,006</text:p>
          </table:table-cell>
          <table:table-cell office:value-type="float" office:value="417554145" table:style-name="ce11">
            <text:p>417,554,145</text:p>
          </table:table-cell>
          <table:table-cell office:value-type="float" office:value="430540315" table:style-name="ce12">
            <text:p>430,540,315</text:p>
          </table:table-cell>
          <table:table-cell table:style-name="ce4"/>
          <table:table-cell table:number-columns-repeated="16379" table:style-name="ce5"/>
        </table:table-row>
        <table:table-row table:style-name="ro1">
          <table:table-cell office:value-type="string" table:style-name="ce13">
            <text:p><text:s/><text:span text:style-name="T3">補助收入</text:span></text:p>
          </table:table-cell>
          <table:table-cell office:value-type="float" office:value="387751350" table:style-name="ce14">
            <text:p>387,751,350</text:p>
          </table:table-cell>
          <table:table-cell office:value-type="float" office:value="389589396" table:style-name="ce15">
            <text:p>389,589,396</text:p>
          </table:table-cell>
          <table:table-cell office:value-type="float" office:value="403297982" table:style-name="ce16">
            <text:p>403,297,982</text:p>
          </table:table-cell>
          <table:table-cell table:style-name="ce4"/>
          <table:table-cell table:number-columns-repeated="16379" table:style-name="ce5"/>
        </table:table-row>
        <table:table-row table:style-name="ro1">
          <table:table-cell office:value-type="string" table:style-name="ce13">
            <text:p><text:s/><text:span text:style-name="T3">受贈收入</text:span></text:p>
          </table:table-cell>
          <table:table-cell office:value-type="float" office:value="24142656" table:style-name="ce14">
            <text:p>24,142,656</text:p>
          </table:table-cell>
          <table:table-cell office:value-type="float" office:value="27964749" table:style-name="ce15">
            <text:p>27,964,749</text:p>
          </table:table-cell>
          <table:table-cell office:value-type="float" office:value="27242333" table:style-name="ce16">
            <text:p>27,242,333</text:p>
          </table:table-cell>
          <table:table-cell table:style-name="ce4"/>
          <table:table-cell table:number-columns-repeated="16379" table:style-name="ce5"/>
        </table:table-row>
        <table:table-row table:style-name="ro1">
          <table:table-cell office:value-type="string" table:style-name="ce19">
            <text:p><text:span text:style-name="T1">附屬機構收益</text:span></text:p>
          </table:table-cell>
          <table:table-cell office:value-type="float" office:value="2763918238" table:style-name="ce10">
            <text:p>2,763,918,238</text:p>
          </table:table-cell>
          <table:table-cell office:value-type="float" office:value="3251457658" table:style-name="ce11">
            <text:p>3,251,457,658</text:p>
          </table:table-cell>
          <table:table-cell office:value-type="float" office:value="4127685734" table:style-name="ce12">
            <text:p>4,127,685,734</text:p>
          </table:table-cell>
          <table:table-cell table:style-name="ce4"/>
          <table:table-cell table:number-columns-repeated="16379" table:style-name="ce5"/>
        </table:table-row>
        <table:table-row table:style-name="ro1">
          <table:table-cell office:value-type="string" table:style-name="ce19">
            <text:p><text:span text:style-name="T1">財務收入</text:span></text:p>
          </table:table-cell>
          <table:table-cell office:value-type="float" office:value="7554676" table:style-name="ce10">
            <text:p>7,554,676</text:p>
          </table:table-cell>
          <table:table-cell office:value-type="float" office:value="5596635" table:style-name="ce11">
            <text:p>5,596,635</text:p>
          </table:table-cell>
          <table:table-cell office:value-type="float" office:value="6613052" table:style-name="ce12">
            <text:p>6,613,052</text:p>
          </table:table-cell>
          <table:table-cell table:style-name="ce4"/>
          <table:table-cell table:number-columns-repeated="16379" table:style-name="ce5"/>
        </table:table-row>
        <table:table-row table:style-name="ro1">
          <table:table-cell office:value-type="string" table:style-name="ce13">
            <text:p><text:s/><text:span text:style-name="T3">利息收入</text:span></text:p>
          </table:table-cell>
          <table:table-cell office:value-type="float" office:value="3234790" table:style-name="ce14">
            <text:p>3,234,790</text:p>
          </table:table-cell>
          <table:table-cell office:value-type="float" office:value="2032628" table:style-name="ce15">
            <text:p>2,032,628</text:p>
          </table:table-cell>
          <table:table-cell office:value-type="float" office:value="2989676" table:style-name="ce16">
            <text:p>2,989,676</text:p>
          </table:table-cell>
          <table:table-cell table:style-name="ce4"/>
          <table:table-cell table:number-columns-repeated="16379" table:style-name="ce5"/>
        </table:table-row>
        <table:table-row table:style-name="ro1">
          <table:table-cell office:value-type="string" table:style-name="ce13">
            <text:p><text:s/><text:span text:style-name="T3">基金收益</text:span></text:p>
          </table:table-cell>
          <table:table-cell office:value-type="float" office:value="4319886" table:style-name="ce14">
            <text:p>4,319,886</text:p>
          </table:table-cell>
          <table:table-cell office:value-type="float" office:value="3564007" table:style-name="ce15">
            <text:p>3,564,007</text:p>
          </table:table-cell>
          <table:table-cell office:value-type="float" office:value="3623376" table:style-name="ce16">
            <text:p>3,623,376</text:p>
          </table:table-cell>
          <table:table-cell table:style-name="ce4"/>
          <table:table-cell table:number-columns-repeated="16379" table:style-name="ce5"/>
        </table:table-row>
        <table:table-row table:style-name="ro1">
          <table:table-cell office:value-type="string" table:style-name="ce19">
            <text:p><text:span text:style-name="T1">其他收入</text:span></text:p>
          </table:table-cell>
          <table:table-cell office:value-type="float" office:value="136250026" table:style-name="ce10">
            <text:p>136,250,026</text:p>
          </table:table-cell>
          <table:table-cell office:value-type="float" office:value="113557894" table:style-name="ce11">
            <text:p>113,557,894</text:p>
          </table:table-cell>
          <table:table-cell office:value-type="float" office:value="147927097" table:style-name="ce12">
            <text:p>147,927,097</text:p>
          </table:table-cell>
          <table:table-cell table:style-name="ce4"/>
          <table:table-cell table:number-columns-repeated="16379" table:style-name="ce5"/>
        </table:table-row>
        <table:table-row table:style-name="ro1">
          <table:table-cell office:value-type="string" table:style-name="ce13">
            <text:p><text:s/><text:span text:style-name="T3">試務費收入</text:span></text:p>
          </table:table-cell>
          <table:table-cell office:value-type="float" office:value="14046041" table:style-name="ce14">
            <text:p>14,046,041</text:p>
          </table:table-cell>
          <table:table-cell office:value-type="float" office:value="5418960" table:style-name="ce15">
            <text:p>5,418,960</text:p>
          </table:table-cell>
          <table:table-cell office:value-type="float" office:value="16748835" table:style-name="ce15">
            <text:p>16,748,835</text:p>
          </table:table-cell>
          <table:table-cell table:style-name="ce4"/>
          <table:table-cell table:number-columns-repeated="16379" table:style-name="ce5"/>
        </table:table-row>
        <table:table-row table:style-name="ro1">
          <table:table-cell office:value-type="string" table:style-name="ce13">
            <text:p><text:s/><text:span text:style-name="T3">住宿費收入</text:span></text:p>
          </table:table-cell>
          <table:table-cell office:value-type="float" office:value="19082035" table:style-name="ce14">
            <text:p>19,082,035</text:p>
          </table:table-cell>
          <table:table-cell office:value-type="float" office:value="33494947" table:style-name="ce15">
            <text:p>33,494,947</text:p>
          </table:table-cell>
          <table:table-cell office:value-type="float" office:value="34870567" table:style-name="ce15">
            <text:p>34,870,567</text:p>
          </table:table-cell>
          <table:table-cell table:style-name="ce4"/>
          <table:table-cell table:number-columns-repeated="16379" table:style-name="ce5"/>
        </table:table-row>
        <table:table-row table:style-name="ro1">
          <table:table-cell office:value-type="string" table:style-name="ce13">
            <text:p><text:s/><text:span text:style-name="T3">網路資源使用費</text:span></text:p>
          </table:table-cell>
          <table:table-cell office:value-type="float" office:value="2092785" table:style-name="ce14">
            <text:p>2,092,785</text:p>
          </table:table-cell>
          <table:table-cell office:value-type="float" office:value="2264385" table:style-name="ce15">
            <text:p>2,264,385</text:p>
          </table:table-cell>
          <table:table-cell office:value-type="float" office:value="2272836" table:style-name="ce15">
            <text:p>2,272,836</text:p>
          </table:table-cell>
          <table:table-cell table:style-name="ce4"/>
          <table:table-cell table:number-columns-repeated="16379" table:style-name="ce5"/>
        </table:table-row>
        <table:table-row table:style-name="ro1">
          <table:table-cell office:value-type="string" table:style-name="ce13">
            <text:p><text:s/><text:span text:style-name="T3">雜項收入</text:span></text:p>
          </table:table-cell>
          <table:table-cell office:value-type="float" office:value="101029165" table:style-name="ce14">
            <text:p>101,029,165</text:p>
          </table:table-cell>
          <table:table-cell office:value-type="float" office:value="72379602" table:style-name="ce15">
            <text:p>72,379,602</text:p>
          </table:table-cell>
          <table:table-cell office:value-type="float" office:value="94034859" table:style-name="ce15">
            <text:p>94,034,859</text:p>
          </table:table-cell>
          <table:table-cell table:style-name="ce4"/>
          <table:table-cell table:number-columns-repeated="16379" table:style-name="ce5"/>
        </table:table-row>
        <table:table-row table:style-name="ro1">
          <table:table-cell office:value-type="string" table:style-name="ce20">
            <text:p><text:span text:style-name="T1">收入合計</text:span></text:p>
          </table:table-cell>
          <table:table-cell office:value-type="float" office:value="4738892872" table:style-name="ce10">
            <text:p>4,738,892,872</text:p>
          </table:table-cell>
          <table:table-cell office:value-type="float" office:value="5129675219" table:style-name="ce11">
            <text:p>5,129,675,219</text:p>
          </table:table-cell>
          <table:table-cell office:value-type="float" office:value="6146810273" table:style-name="ce11">
            <text:p>6,146,810,273</text:p>
          </table:table-cell>
          <table:table-cell table:style-name="ce4"/>
          <table:table-cell table:number-columns-repeated="16379" table:style-name="ce5"/>
        </table:table-row>
        <table:table-row table:style-name="ro1">
          <table:table-cell office:value-type="string" table:style-name="ce21">
            <text:p><text:span text:style-name="T1">收入</text:span>(<text:span text:style-name="T1">不含附屬機構收益</text:span>)<text:span text:style-name="T1">合計</text:span></text:p>
          </table:table-cell>
          <table:table-cell office:value-type="float" office:value="1974974634" table:style-name="ce10">
            <text:p>1,974,974,634</text:p>
          </table:table-cell>
          <table:table-cell office:value-type="float" office:value="1878217561" table:style-name="ce11">
            <text:p>1,878,217,561</text:p>
          </table:table-cell>
          <table:table-cell office:value-type="float" office:value="2019124539" table:style-name="ce11">
            <text:p>2,019,124,539</text:p>
          </table:table-cell>
          <table:table-cell table:style-name="ce4"/>
          <table:table-cell table:number-columns-repeated="16379" table:style-name="ce5"/>
        </table:table-row>
        <table:table-row table:style-name="ro2">
          <table:table-cell office:value-type="string" table:number-columns-spanned="4" table:number-rows-spanned="1" table:style-name="ce28">
            <text:p><text:span text:style-name="T3">註：依教育部「學校財團法人及所設私立學校會計制度之一致規定」分別揭露附屬機構之收益及損失，</text:span>108-110<text:span text:style-name="T3">學年，有賸餘之附屬機構如下：</text:span></text:p>
          </table:table-cell>
          <table:covered-table-cell table:number-columns-repeated="3"/>
          <table:table-cell table:style-name="ce4"/>
          <table:table-cell table:number-columns-repeated="16379" table:style-name="ce5"/>
        </table:table-row>
        <table:table-row table:style-name="ro3">
          <table:table-cell office:value-type="string" table:style-name="ce23">
            <text:p><text:span text:style-name="T1">附屬機構</text:span></text:p>
          </table:table-cell>
          <table:table-cell office:value-type="string" table:style-name="ce7">
            <text:p>108<text:span text:style-name="T1">學年</text:span></text:p>
          </table:table-cell>
          <table:table-cell office:value-type="string" table:style-name="ce7">
            <text:p>109<text:span text:style-name="T1">學年</text:span></text:p>
          </table:table-cell>
          <table:table-cell office:value-type="string" table:style-name="ce7">
            <text:p>110<text:span text:style-name="T1">學年</text:span></text:p>
          </table:table-cell>
          <table:table-cell table:style-name="ce4"/>
          <table:table-cell table:number-columns-repeated="16379" table:style-name="ce5"/>
        </table:table-row>
        <table:table-row table:style-name="ro3">
          <table:table-cell office:value-type="string" table:style-name="ce24">
            <text:p><text:span text:style-name="T1">台中附設醫院</text:span></text:p>
          </table:table-cell>
          <table:table-cell office:value-type="float" office:value="2356904320" table:style-name="ce14">
            <text:p>2,356,904,320</text:p>
          </table:table-cell>
          <table:table-cell office:value-type="float" office:value="2504551356" table:style-name="ce14">
            <text:p>2,504,551,356</text:p>
          </table:table-cell>
          <table:table-cell office:value-type="float" office:value="2889955069" table:style-name="ce14">
            <text:p>2,889,955,069</text:p>
          </table:table-cell>
          <table:table-cell table:style-name="ce4"/>
          <table:table-cell table:number-columns-repeated="16379" table:style-name="ce5"/>
        </table:table-row>
        <table:table-row table:style-name="ro3">
          <table:table-cell office:value-type="string" table:style-name="ce24">
            <text:p><text:span text:style-name="T1">兒童醫院</text:span></text:p>
          </table:table-cell>
          <table:table-cell office:value-type="float" office:value="98622304" table:style-name="ce14">
            <text:p>98,622,304</text:p>
          </table:table-cell>
          <table:table-cell office:value-type="float" office:value="64415131" table:style-name="ce14">
            <text:p>64,415,131</text:p>
          </table:table-cell>
          <table:table-cell office:value-type="float" office:value="29641091" table:style-name="ce14">
            <text:p>29,641,091</text:p>
          </table:table-cell>
          <table:table-cell table:style-name="ce4"/>
          <table:table-cell table:number-columns-repeated="16379" table:style-name="ce5"/>
        </table:table-row>
        <table:table-row table:style-name="ro3">
          <table:table-cell office:value-type="string" table:style-name="ce24">
            <text:p><text:span text:style-name="T1">北港附設醫院</text:span></text:p>
          </table:table-cell>
          <table:table-cell office:value-type="float" office:value="113587382" table:style-name="ce14">
            <text:p>113,587,382</text:p>
          </table:table-cell>
          <table:table-cell office:value-type="float" office:value="171374336" table:style-name="ce14">
            <text:p>171,374,336</text:p>
          </table:table-cell>
          <table:table-cell office:value-type="float" office:value="208976517" table:style-name="ce14">
            <text:p>208,976,517</text:p>
          </table:table-cell>
          <table:table-cell table:style-name="ce4"/>
          <table:table-cell table:number-columns-repeated="16379" table:style-name="ce5"/>
        </table:table-row>
        <table:table-row table:style-name="ro3">
          <table:table-cell office:value-type="string" table:style-name="ce24">
            <text:p><text:span text:style-name="T1">新竹附設醫院</text:span></text:p>
          </table:table-cell>
          <table:table-cell office:value-type="string" table:style-name="ce25">
            <text:p><text:s/>-<text:s/></text:p>
          </table:table-cell>
          <table:table-cell office:value-type="float" office:value="166212254" table:style-name="ce14">
            <text:p>166,212,254</text:p>
          </table:table-cell>
          <table:table-cell office:value-type="float" office:value="496291799" table:style-name="ce14">
            <text:p>496,291,799</text:p>
          </table:table-cell>
          <table:table-cell table:style-name="ce4"/>
          <table:table-cell table:number-columns-repeated="16379" table:style-name="ce5"/>
        </table:table-row>
        <table:table-row table:style-name="ro3">
          <table:table-cell office:value-type="string" table:style-name="ce24">
            <text:p><text:span text:style-name="T1">安南附設醫院</text:span></text:p>
          </table:table-cell>
          <table:table-cell office:value-type="float" office:value="194804232" table:style-name="ce14">
            <text:p>194,804,232</text:p>
          </table:table-cell>
          <table:table-cell office:value-type="float" office:value="344904581" table:style-name="ce14">
            <text:p>344,904,581</text:p>
          </table:table-cell>
          <table:table-cell office:value-type="float" office:value="502821258" table:style-name="ce14">
            <text:p>502,821,258</text:p>
          </table:table-cell>
          <table:table-cell table:style-name="ce4"/>
          <table:table-cell table:number-columns-repeated="16379" table:style-name="ce5"/>
        </table:table-row>
        <table:table-row table:style-name="ro3">
          <table:table-cell office:value-type="string" table:style-name="ce24">
            <text:p><text:span text:style-name="T1">合計</text:span></text:p>
          </table:table-cell>
          <table:table-cell office:value-type="float" office:value="2763918238" table:style-name="ce10">
            <text:p>2,763,918,238</text:p>
          </table:table-cell>
          <table:table-cell office:value-type="float" office:value="3251457658" table:style-name="ce10">
            <text:p>3,251,457,658</text:p>
          </table:table-cell>
          <table:table-cell office:value-type="float" office:value="4127685734" table:style-name="ce10">
            <text:p>4,127,685,734</text:p>
          </table:table-cell>
          <table:table-cell table:style-name="ce4"/>
          <table:table-cell table:number-columns-repeated="16379" table:style-name="ce5"/>
        </table:table-row>
        <table:table-row table:style-name="ro4">
          <table:table-cell office:value-type="string" table:number-columns-spanned="4" table:number-rows-spanned="1" table:style-name="ce27">
            <text:p><text:span text:style-name="T3">詳細資料請參閱：</text:span>http://adm02.cmu.edu.tw/financial.html</text:p>
          </table:table-cell>
          <table:covered-table-cell table:number-columns-repeated="3"/>
          <table:table-cell table:style-name="ce4"/>
          <table:table-cell table:number-columns-repeated="16379" table:style-name="ce5"/>
        </table:table-row>
        <table:table-row table:number-rows-repeated="10" table:style-name="ro5">
          <table:table-cell table:number-columns-repeated="4" table:style-name="ce5"/>
          <table:table-cell table:style-name="ce4"/>
          <table:table-cell table:number-columns-repeated="16379" table:style-name="ce5"/>
        </table:table-row>
        <table:table-row table:number-rows-repeated="1048534" table:style-name="ro5">
          <table:table-cell table:number-columns-repeated="16384"/>
        </table:table-row>
        <table:named-expressions>
          <table:named-expression table:name="_Toc472499574" table:expression="of:=&quot;'2_1_1收入分析'.#REF!&quot;" table:base-cell-address="2_1_1收入分析.$A$1"/>
        </table:named-expressions>
      </table:table>
      <table:table table:name="2_1_2支出分析" table:style-name="ta1">
        <table:table-column table:style-name="co1" table:default-cell-style-name="ce3"/>
        <table:table-column table:style-name="co9" table:number-columns-repeated="3" table:default-cell-style-name="ce6"/>
        <table:table-column table:style-name="co5" table:default-cell-style-name="ce2"/>
        <table:table-column table:style-name="co7" table:default-cell-style-name="ce2"/>
        <table:table-column table:style-name="co7" table:number-columns-repeated="1018" table:default-cell-style-name="ce3"/>
        <table:table-column table:style-name="co8" table:number-columns-repeated="15360" table:default-cell-style-name="ce1"/>
        <table:table-row table:style-name="ro3">
          <table:table-cell office:value-type="string" table:style-name="ce29">
            <text:p>支出項目</text:p>
          </table:table-cell>
          <table:table-cell office:value-type="string" table:style-name="ce8">
            <text:p>108<text:span text:style-name="T1">學年</text:span></text:p>
          </table:table-cell>
          <table:table-cell office:value-type="string" table:style-name="ce7">
            <text:p>109<text:span text:style-name="T1">學年</text:span></text:p>
          </table:table-cell>
          <table:table-cell office:value-type="string" table:style-name="ce7">
            <text:p>110<text:span text:style-name="T1">學年</text:span></text:p>
          </table:table-cell>
          <table:table-cell table:number-columns-repeated="16380"/>
        </table:table-row>
        <table:table-row table:style-name="ro3">
          <table:table-cell office:value-type="string" table:style-name="ce9">
            <text:p>董事會支出</text:p>
          </table:table-cell>
          <table:table-cell office:value-type="float" office:value="3036698" table:style-name="ce30">
            <text:p>3,036,698</text:p>
          </table:table-cell>
          <table:table-cell office:value-type="float" office:value="2207300" table:style-name="ce10">
            <text:p>2,207,300</text:p>
          </table:table-cell>
          <table:table-cell office:value-type="float" office:value="1772499" table:style-name="ce10">
            <text:p>1,772,499</text:p>
          </table:table-cell>
          <table:table-cell table:number-columns-repeated="16380"/>
        </table:table-row>
        <table:table-row table:style-name="ro3">
          <table:table-cell office:value-type="string" table:style-name="ce13">
            <text:p><text:s/><text:span text:style-name="T3">人事費</text:span></text:p>
          </table:table-cell>
          <table:table-cell office:value-type="float" office:value="135000" table:style-name="ce31">
            <text:p>135,000</text:p>
          </table:table-cell>
          <table:table-cell office:value-type="float" office:value="135000" table:style-name="ce14">
            <text:p>135,000</text:p>
          </table:table-cell>
          <table:table-cell office:value-type="float" office:value="135000" table:style-name="ce14">
            <text:p>135,000</text:p>
          </table:table-cell>
          <table:table-cell table:number-columns-repeated="16380"/>
        </table:table-row>
        <table:table-row table:style-name="ro3">
          <table:table-cell office:value-type="string" table:style-name="ce13">
            <text:p><text:s/><text:span text:style-name="T3">業務費</text:span></text:p>
          </table:table-cell>
          <table:table-cell office:value-type="float" office:value="551698" table:style-name="ce31">
            <text:p>551,698</text:p>
          </table:table-cell>
          <table:table-cell office:value-type="float" office:value="422300" table:style-name="ce14">
            <text:p>422,300</text:p>
          </table:table-cell>
          <table:table-cell office:value-type="float" office:value="257499" table:style-name="ce14">
            <text:p>257,499</text:p>
          </table:table-cell>
          <table:table-cell table:number-columns-repeated="16380"/>
        </table:table-row>
        <table:table-row table:style-name="ro3">
          <table:table-cell office:value-type="string" table:style-name="ce13">
            <text:p><text:s/><text:span text:style-name="T3">出席及交通費</text:span></text:p>
          </table:table-cell>
          <table:table-cell office:value-type="float" office:value="2350000" table:style-name="ce31">
            <text:p>2,350,000</text:p>
          </table:table-cell>
          <table:table-cell office:value-type="float" office:value="1650000" table:style-name="ce14">
            <text:p>1,650,000</text:p>
          </table:table-cell>
          <table:table-cell office:value-type="float" office:value="1380000" table:style-name="ce14">
            <text:p>1,380,000</text:p>
          </table:table-cell>
          <table:table-cell table:number-columns-repeated="16380"/>
        </table:table-row>
        <table:table-row table:style-name="ro3">
          <table:table-cell office:value-type="string" table:style-name="ce9">
            <text:p>行政管理支出</text:p>
          </table:table-cell>
          <table:table-cell office:value-type="float" office:value="219869897" table:style-name="ce30">
            <text:p>219,869,897</text:p>
          </table:table-cell>
          <table:table-cell office:value-type="float" office:value="263340948" table:style-name="ce10">
            <text:p>263,340,948</text:p>
          </table:table-cell>
          <table:table-cell office:value-type="float" office:value="354689261" table:style-name="ce10">
            <text:p>354,689,261</text:p>
          </table:table-cell>
          <table:table-cell table:number-columns-repeated="16380"/>
        </table:table-row>
        <table:table-row table:style-name="ro3">
          <table:table-cell office:value-type="string" table:style-name="ce13">
            <text:p><text:s/><text:span text:style-name="T3">人事費</text:span></text:p>
          </table:table-cell>
          <table:table-cell office:value-type="float" office:value="82441451" table:style-name="ce31">
            <text:p>82,441,451</text:p>
          </table:table-cell>
          <table:table-cell office:value-type="float" office:value="80057748" table:style-name="ce14">
            <text:p>80,057,748</text:p>
          </table:table-cell>
          <table:table-cell office:value-type="float" office:value="77969740" table:style-name="ce14">
            <text:p>77,969,740</text:p>
          </table:table-cell>
          <table:table-cell table:number-columns-repeated="16380"/>
        </table:table-row>
        <table:table-row table:style-name="ro3">
          <table:table-cell office:value-type="string" table:style-name="ce13">
            <text:p><text:s/><text:span text:style-name="T3">業務費</text:span></text:p>
          </table:table-cell>
          <table:table-cell office:value-type="float" office:value="49256681" table:style-name="ce31">
            <text:p>49,256,681</text:p>
          </table:table-cell>
          <table:table-cell office:value-type="float" office:value="90073406" table:style-name="ce14">
            <text:p>90,073,406</text:p>
          </table:table-cell>
          <table:table-cell office:value-type="float" office:value="124066741" table:style-name="ce14">
            <text:p>124,066,741</text:p>
          </table:table-cell>
          <table:table-cell table:number-columns-repeated="16380"/>
        </table:table-row>
        <table:table-row table:style-name="ro3">
          <table:table-cell office:value-type="string" table:style-name="ce13">
            <text:p><text:s/><text:span text:style-name="T3">維護費</text:span></text:p>
          </table:table-cell>
          <table:table-cell office:value-type="float" office:value="4398473" table:style-name="ce31">
            <text:p>4,398,473</text:p>
          </table:table-cell>
          <table:table-cell office:value-type="float" office:value="2143526" table:style-name="ce14">
            <text:p>2,143,526</text:p>
          </table:table-cell>
          <table:table-cell office:value-type="float" office:value="2747191" table:style-name="ce14">
            <text:p>2,747,191</text:p>
          </table:table-cell>
          <table:table-cell table:number-columns-repeated="16380"/>
        </table:table-row>
        <table:table-row table:style-name="ro3">
          <table:table-cell office:value-type="string" table:style-name="ce13">
            <text:p><text:s/><text:span text:style-name="T3">退休撫卹費</text:span></text:p>
          </table:table-cell>
          <table:table-cell office:value-type="float" office:value="3185181" table:style-name="ce31">
            <text:p>3,185,181</text:p>
          </table:table-cell>
          <table:table-cell office:value-type="float" office:value="3013087" table:style-name="ce14">
            <text:p>3,013,087</text:p>
          </table:table-cell>
          <table:table-cell office:value-type="float" office:value="3161594" table:style-name="ce14">
            <text:p>3,161,594</text:p>
          </table:table-cell>
          <table:table-cell table:number-columns-repeated="16380"/>
        </table:table-row>
        <table:table-row table:style-name="ro3">
          <table:table-cell office:value-type="string" table:style-name="ce13">
            <text:p><text:s/><text:span text:style-name="T3">折舊及攤銷</text:span></text:p>
          </table:table-cell>
          <table:table-cell office:value-type="float" office:value="80588111" table:style-name="ce31">
            <text:p>80,588,111</text:p>
          </table:table-cell>
          <table:table-cell office:value-type="float" office:value="88053181" table:style-name="ce14">
            <text:p>88,053,181</text:p>
          </table:table-cell>
          <table:table-cell office:value-type="float" office:value="146743995" table:style-name="ce14">
            <text:p>146,743,995</text:p>
          </table:table-cell>
          <table:table-cell table:number-columns-repeated="16380"/>
        </table:table-row>
        <table:table-row table:style-name="ro3">
          <table:table-cell office:value-type="string" table:style-name="ce9">
            <text:p>教學研究及訓輔支出</text:p>
          </table:table-cell>
          <table:table-cell office:value-type="float" office:value="1373417499" table:style-name="ce30">
            <text:p>1,373,417,499</text:p>
          </table:table-cell>
          <table:table-cell office:value-type="float" office:value="1506713932" table:style-name="ce10">
            <text:p>1,506,713,932</text:p>
          </table:table-cell>
          <table:table-cell office:value-type="float" office:value="1514684196" table:style-name="ce10">
            <text:p>1,514,684,196</text:p>
          </table:table-cell>
          <table:table-cell table:number-columns-repeated="16380"/>
        </table:table-row>
        <table:table-row table:style-name="ro3">
          <table:table-cell office:value-type="string" table:style-name="ce13">
            <text:p><text:s/><text:span text:style-name="T3">人事費</text:span></text:p>
          </table:table-cell>
          <table:table-cell office:value-type="float" office:value="865201692" table:style-name="ce31">
            <text:p>865,201,692</text:p>
          </table:table-cell>
          <table:table-cell office:value-type="float" office:value="919981762" table:style-name="ce14">
            <text:p>919,981,762</text:p>
          </table:table-cell>
          <table:table-cell office:value-type="float" office:value="924122829" table:style-name="ce14">
            <text:p>924,122,829</text:p>
          </table:table-cell>
          <table:table-cell table:number-columns-repeated="16380"/>
        </table:table-row>
        <table:table-row table:style-name="ro3">
          <table:table-cell office:value-type="string" table:style-name="ce13">
            <text:p><text:s/><text:span text:style-name="T3">業務費</text:span></text:p>
          </table:table-cell>
          <table:table-cell office:value-type="float" office:value="385040763" table:style-name="ce31">
            <text:p>385,040,763</text:p>
          </table:table-cell>
          <table:table-cell office:value-type="float" office:value="453364807" table:style-name="ce14">
            <text:p>453,364,807</text:p>
          </table:table-cell>
          <table:table-cell office:value-type="float" office:value="447234328" table:style-name="ce14">
            <text:p>447,234,328</text:p>
          </table:table-cell>
          <table:table-cell table:number-columns-repeated="16380"/>
        </table:table-row>
        <table:table-row table:style-name="ro3">
          <table:table-cell office:value-type="string" table:style-name="ce13">
            <text:p><text:s/><text:span text:style-name="T3">維護費</text:span></text:p>
          </table:table-cell>
          <table:table-cell office:value-type="float" office:value="14889505" table:style-name="ce31">
            <text:p>14,889,505</text:p>
          </table:table-cell>
          <table:table-cell office:value-type="float" office:value="20476834" table:style-name="ce14">
            <text:p>20,476,834</text:p>
          </table:table-cell>
          <table:table-cell office:value-type="float" office:value="15987990" table:style-name="ce14">
            <text:p>15,987,990</text:p>
          </table:table-cell>
          <table:table-cell table:number-columns-repeated="16380"/>
        </table:table-row>
        <table:table-row table:style-name="ro3">
          <table:table-cell office:value-type="string" table:style-name="ce13">
            <text:p><text:s/><text:span text:style-name="T3">退休撫卹費</text:span></text:p>
          </table:table-cell>
          <table:table-cell office:value-type="float" office:value="31251158" table:style-name="ce31">
            <text:p>31,251,158</text:p>
          </table:table-cell>
          <table:table-cell office:value-type="float" office:value="32323001" table:style-name="ce14">
            <text:p>32,323,001</text:p>
          </table:table-cell>
          <table:table-cell office:value-type="float" office:value="33576202" table:style-name="ce14">
            <text:p>33,576,202</text:p>
          </table:table-cell>
          <table:table-cell table:number-columns-repeated="16380"/>
        </table:table-row>
        <table:table-row table:style-name="ro3">
          <table:table-cell office:value-type="string" table:style-name="ce13">
            <text:p><text:s/><text:span text:style-name="T3">折舊及攤銷</text:span></text:p>
          </table:table-cell>
          <table:table-cell office:value-type="float" office:value="77034381" table:style-name="ce31">
            <text:p>77,034,381</text:p>
          </table:table-cell>
          <table:table-cell office:value-type="float" office:value="80567528" table:style-name="ce14">
            <text:p>80,567,528</text:p>
          </table:table-cell>
          <table:table-cell office:value-type="float" office:value="93762847" table:style-name="ce14">
            <text:p>93,762,847</text:p>
          </table:table-cell>
          <table:table-cell table:number-columns-repeated="16380"/>
        </table:table-row>
        <table:table-row table:style-name="ro3">
          <table:table-cell office:value-type="string" table:style-name="ce9">
            <text:p>獎助學金支出</text:p>
          </table:table-cell>
          <table:table-cell office:value-type="float" office:value="81435754" table:style-name="ce30">
            <text:p>81,435,754</text:p>
          </table:table-cell>
          <table:table-cell office:value-type="float" office:value="78914843" table:style-name="ce10">
            <text:p>78,914,843</text:p>
          </table:table-cell>
          <table:table-cell office:value-type="float" office:value="86865598" table:style-name="ce10">
            <text:p>86,865,598</text:p>
          </table:table-cell>
          <table:table-cell table:number-columns-repeated="16380"/>
        </table:table-row>
        <table:table-row table:style-name="ro3">
          <table:table-cell office:value-type="string" table:style-name="ce13">
            <text:p><text:s/><text:span text:style-name="T3">獎學金支出</text:span></text:p>
          </table:table-cell>
          <table:table-cell office:value-type="float" office:value="29276816" table:style-name="ce31">
            <text:p>29,276,816</text:p>
          </table:table-cell>
          <table:table-cell office:value-type="float" office:value="23524541" table:style-name="ce14">
            <text:p>23,524,541</text:p>
          </table:table-cell>
          <table:table-cell office:value-type="float" office:value="21944505" table:style-name="ce14">
            <text:p>21,944,505</text:p>
          </table:table-cell>
          <table:table-cell table:number-columns-repeated="16380"/>
        </table:table-row>
        <table:table-row table:style-name="ro3">
          <table:table-cell office:value-type="string" table:style-name="ce13">
            <text:p><text:s/><text:span text:style-name="T3">助學金支出</text:span></text:p>
          </table:table-cell>
          <table:table-cell office:value-type="float" office:value="52158938" table:style-name="ce31">
            <text:p>52,158,938</text:p>
          </table:table-cell>
          <table:table-cell office:value-type="float" office:value="55390302" table:style-name="ce14">
            <text:p>55,390,302</text:p>
          </table:table-cell>
          <table:table-cell office:value-type="float" office:value="64921093" table:style-name="ce14">
            <text:p>64,921,093</text:p>
          </table:table-cell>
          <table:table-cell table:number-columns-repeated="16380"/>
        </table:table-row>
        <table:table-row table:style-name="ro3">
          <table:table-cell office:value-type="string" table:style-name="ce9">
            <text:p>推廣教育支出</text:p>
          </table:table-cell>
          <table:table-cell office:value-type="float" office:value="23352154" table:style-name="ce30">
            <text:p>23,352,154</text:p>
          </table:table-cell>
          <table:table-cell office:value-type="float" office:value="18163509" table:style-name="ce10">
            <text:p>18,163,509</text:p>
          </table:table-cell>
          <table:table-cell office:value-type="float" office:value="17625420" table:style-name="ce10">
            <text:p>17,625,420</text:p>
          </table:table-cell>
          <table:table-cell table:number-columns-repeated="16380"/>
        </table:table-row>
        <table:table-row table:style-name="ro3">
          <table:table-cell office:value-type="string" table:style-name="ce13">
            <text:p><text:s/><text:span text:style-name="T3">人事費</text:span></text:p>
          </table:table-cell>
          <table:table-cell office:value-type="float" office:value="10650672" table:style-name="ce31">
            <text:p>10,650,672</text:p>
          </table:table-cell>
          <table:table-cell office:value-type="float" office:value="9315862" table:style-name="ce14">
            <text:p>9,315,862</text:p>
          </table:table-cell>
          <table:table-cell office:value-type="float" office:value="9085086" table:style-name="ce14">
            <text:p>9,085,086</text:p>
          </table:table-cell>
          <table:table-cell table:number-columns-repeated="16380"/>
        </table:table-row>
        <table:table-row table:style-name="ro3">
          <table:table-cell office:value-type="string" table:style-name="ce13">
            <text:p><text:s/><text:span text:style-name="T3">業務費</text:span></text:p>
          </table:table-cell>
          <table:table-cell office:value-type="float" office:value="12383524" table:style-name="ce31">
            <text:p>12,383,524</text:p>
          </table:table-cell>
          <table:table-cell office:value-type="float" office:value="8504483" table:style-name="ce14">
            <text:p>8,504,483</text:p>
          </table:table-cell>
          <table:table-cell office:value-type="float" office:value="8251051" table:style-name="ce14">
            <text:p>8,251,051</text:p>
          </table:table-cell>
          <table:table-cell table:number-columns-repeated="16380"/>
        </table:table-row>
        <table:table-row table:style-name="ro3">
          <table:table-cell office:value-type="string" table:style-name="ce13">
            <text:p><text:s/><text:span text:style-name="T3">維護費</text:span></text:p>
          </table:table-cell>
          <table:table-cell office:value-type="float" office:value="63388" table:style-name="ce31">
            <text:p>63,388</text:p>
          </table:table-cell>
          <table:table-cell office:value-type="float" office:value="49757" table:style-name="ce14">
            <text:p>49,757</text:p>
          </table:table-cell>
          <table:table-cell office:value-type="float" office:value="6150" table:style-name="ce14">
            <text:p>6,150</text:p>
          </table:table-cell>
          <table:table-cell table:number-columns-repeated="16380"/>
        </table:table-row>
        <table:table-row table:style-name="ro3">
          <table:table-cell office:value-type="string" table:style-name="ce13">
            <text:p><text:s/><text:span text:style-name="T3">退休撫卹費</text:span></text:p>
          </table:table-cell>
          <table:table-cell office:value-type="float" office:value="235153" table:style-name="ce31">
            <text:p>235,153</text:p>
          </table:table-cell>
          <table:table-cell office:value-type="float" office:value="233683" table:style-name="ce14">
            <text:p>233,683</text:p>
          </table:table-cell>
          <table:table-cell office:value-type="float" office:value="204005" table:style-name="ce14">
            <text:p>204,005</text:p>
          </table:table-cell>
          <table:table-cell table:number-columns-repeated="16380"/>
        </table:table-row>
        <table:table-row table:style-name="ro3">
          <table:table-cell office:value-type="string" table:style-name="ce13">
            <text:p><text:s/><text:span text:style-name="T3">折舊及攤銷</text:span></text:p>
          </table:table-cell>
          <table:table-cell office:value-type="float" office:value="19417" table:style-name="ce31">
            <text:p>19,417</text:p>
          </table:table-cell>
          <table:table-cell office:value-type="float" office:value="59724" table:style-name="ce14">
            <text:p>59,724</text:p>
          </table:table-cell>
          <table:table-cell office:value-type="float" office:value="79128" table:style-name="ce14">
            <text:p>79,128</text:p>
          </table:table-cell>
          <table:table-cell table:number-columns-repeated="16380"/>
        </table:table-row>
        <table:table-row table:style-name="ro3">
          <table:table-cell office:value-type="string" table:style-name="ce9">
            <text:p>產學合作支出</text:p>
          </table:table-cell>
          <table:table-cell office:value-type="float" office:value="549179339" table:style-name="ce30">
            <text:p>549,179,339</text:p>
          </table:table-cell>
          <table:table-cell office:value-type="float" office:value="473455186" table:style-name="ce10">
            <text:p>473,455,186</text:p>
          </table:table-cell>
          <table:table-cell office:value-type="float" office:value="544250548" table:style-name="ce10">
            <text:p>544,250,548</text:p>
          </table:table-cell>
          <table:table-cell table:number-columns-repeated="16380"/>
        </table:table-row>
        <table:table-row table:style-name="ro3">
          <table:table-cell office:value-type="string" table:style-name="ce13">
            <text:p><text:s/><text:span text:style-name="T3">人事費</text:span></text:p>
          </table:table-cell>
          <table:table-cell office:value-type="float" office:value="254451609" table:style-name="ce31">
            <text:p>254,451,609</text:p>
          </table:table-cell>
          <table:table-cell office:value-type="float" office:value="248289132" table:style-name="ce14">
            <text:p>248,289,132</text:p>
          </table:table-cell>
          <table:table-cell office:value-type="float" office:value="260111619" table:style-name="ce14">
            <text:p>260,111,619</text:p>
          </table:table-cell>
          <table:table-cell table:number-columns-repeated="16380"/>
        </table:table-row>
        <table:table-row table:style-name="ro3">
          <table:table-cell office:value-type="string" table:style-name="ce13">
            <text:p><text:s/><text:span text:style-name="T3">業務費</text:span></text:p>
          </table:table-cell>
          <table:table-cell office:value-type="float" office:value="291391286" table:style-name="ce31">
            <text:p>291,391,286</text:p>
          </table:table-cell>
          <table:table-cell office:value-type="float" office:value="220138827" table:style-name="ce14">
            <text:p>220,138,827</text:p>
          </table:table-cell>
          <table:table-cell office:value-type="float" office:value="253183156" table:style-name="ce14">
            <text:p>253,183,156</text:p>
          </table:table-cell>
          <table:table-cell table:number-columns-repeated="16380"/>
        </table:table-row>
        <table:table-row table:style-name="ro3">
          <table:table-cell office:value-type="string" table:style-name="ce13">
            <text:p><text:s/><text:span text:style-name="T3">折舊及攤銷</text:span></text:p>
          </table:table-cell>
          <table:table-cell office:value-type="float" office:value="3336444" table:style-name="ce31">
            <text:p>3,336,444</text:p>
          </table:table-cell>
          <table:table-cell office:value-type="float" office:value="5027227" table:style-name="ce14">
            <text:p>5,027,227</text:p>
          </table:table-cell>
          <table:table-cell office:value-type="float" office:value="4685259" table:style-name="ce14">
            <text:p>4,685,259</text:p>
          </table:table-cell>
          <table:table-cell table:number-columns-repeated="16380"/>
        </table:table-row>
        <table:table-row table:style-name="ro3">
          <table:table-cell office:value-type="string" table:style-name="ce19">
            <text:p><text:s/><text:span text:style-name="T3">研發成果支出</text:span></text:p>
          </table:table-cell>
          <table:table-cell office:value-type="string" table:style-name="ce32">
            <text:p><text:s text:c="17"/>-<text:s text:c="3"/></text:p>
          </table:table-cell>
          <table:table-cell office:value-type="string" table:style-name="ce25">
            <text:p><text:s/>-<text:s text:c="3"/></text:p>
          </table:table-cell>
          <table:table-cell office:value-type="float" office:value="26270514" table:style-name="ce14">
            <text:p>26,270,514</text:p>
          </table:table-cell>
          <table:table-cell table:number-columns-repeated="16380"/>
        </table:table-row>
        <table:table-row table:style-name="ro3">
          <table:table-cell office:value-type="string" table:style-name="ce9">
            <text:p>附屬機構損失</text:p>
          </table:table-cell>
          <table:table-cell office:value-type="float" office:value="41162633" table:style-name="ce30">
            <text:p>41,162,633</text:p>
          </table:table-cell>
          <table:table-cell office:value-type="string" table:style-name="ce33">
            <text:p><text:s/>-<text:s text:c="3"/></text:p>
          </table:table-cell>
          <table:table-cell office:value-type="string" table:style-name="ce33">
            <text:p><text:s/>-<text:s text:c="3"/></text:p>
          </table:table-cell>
          <table:table-cell table:number-columns-repeated="16380"/>
        </table:table-row>
        <table:table-row table:style-name="ro3">
          <table:table-cell office:value-type="string" table:style-name="ce9">
            <text:p>財務費用</text:p>
          </table:table-cell>
          <table:table-cell office:value-type="float" office:value="5158559" table:style-name="ce30">
            <text:p>5,158,559</text:p>
          </table:table-cell>
          <table:table-cell office:value-type="float" office:value="5269051" table:style-name="ce10">
            <text:p>5,269,051</text:p>
          </table:table-cell>
          <table:table-cell office:value-type="float" office:value="4698979" table:style-name="ce10">
            <text:p>4,698,979</text:p>
          </table:table-cell>
          <table:table-cell table:number-columns-repeated="2" table:style-name="ce2"/>
          <table:table-cell table:number-columns-repeated="16378"/>
        </table:table-row>
        <table:table-row table:style-name="ro3">
          <table:table-cell office:value-type="string" table:style-name="ce13">
            <text:p><text:s/><text:span text:style-name="T3">利息費用</text:span></text:p>
          </table:table-cell>
          <table:table-cell office:value-type="float" office:value="5140110" table:style-name="ce31">
            <text:p>5,140,110</text:p>
          </table:table-cell>
          <table:table-cell office:value-type="float" office:value="5269051" table:style-name="ce14">
            <text:p>5,269,051</text:p>
          </table:table-cell>
          <table:table-cell office:value-type="float" office:value="4698979" table:style-name="ce14">
            <text:p>4,698,979</text:p>
          </table:table-cell>
          <table:table-cell table:number-columns-repeated="2" table:style-name="ce2"/>
          <table:table-cell table:number-columns-repeated="16378"/>
        </table:table-row>
        <table:table-row table:style-name="ro3">
          <table:table-cell office:value-type="string" table:style-name="ce13">
            <text:p><text:s/><text:span text:style-name="T3">投資基金損失</text:span></text:p>
          </table:table-cell>
          <table:table-cell office:value-type="float" office:value="18449" table:style-name="ce31">
            <text:p>18,449</text:p>
          </table:table-cell>
          <table:table-cell office:value-type="string" table:style-name="ce25">
            <text:p><text:s/>-<text:s/></text:p>
          </table:table-cell>
          <table:table-cell office:value-type="string" table:style-name="ce25">
            <text:p>-</text:p>
          </table:table-cell>
          <table:table-cell table:number-columns-repeated="2" table:style-name="ce2"/>
          <table:table-cell table:number-columns-repeated="16378"/>
        </table:table-row>
        <table:table-row table:style-name="ro3">
          <table:table-cell office:value-type="string" table:style-name="ce9">
            <text:p>其他支出</text:p>
          </table:table-cell>
          <table:table-cell office:value-type="float" office:value="126497560" table:style-name="ce30">
            <text:p>126,497,560</text:p>
          </table:table-cell>
          <table:table-cell office:value-type="float" office:value="112637773" table:style-name="ce10">
            <text:p>112,637,773</text:p>
          </table:table-cell>
          <table:table-cell office:value-type="float" office:value="176517437" table:style-name="ce10">
            <text:p>176,517,437</text:p>
          </table:table-cell>
          <table:table-cell table:number-columns-repeated="2" table:style-name="ce2"/>
          <table:table-cell table:number-columns-repeated="16378"/>
        </table:table-row>
        <table:table-row table:style-name="ro3">
          <table:table-cell office:value-type="string" table:style-name="ce13">
            <text:p><text:s/><text:span text:style-name="T3">試務費支出</text:span></text:p>
          </table:table-cell>
          <table:table-cell office:value-type="float" office:value="12260752" table:style-name="ce31">
            <text:p>12,260,752</text:p>
          </table:table-cell>
          <table:table-cell office:value-type="float" office:value="4539271" table:style-name="ce14">
            <text:p>4,539,271</text:p>
          </table:table-cell>
          <table:table-cell office:value-type="float" office:value="14232692" table:style-name="ce14">
            <text:p>14,232,692</text:p>
          </table:table-cell>
          <table:table-cell table:number-columns-repeated="2" table:style-name="ce2"/>
          <table:table-cell table:number-columns-repeated="16378"/>
        </table:table-row>
        <table:table-row table:style-name="ro3">
          <table:table-cell office:value-type="string" table:style-name="ce13">
            <text:p><text:s/><text:span text:style-name="T3">財產交易短絀</text:span></text:p>
          </table:table-cell>
          <table:table-cell office:value-type="float" office:value="44270970" table:style-name="ce31">
            <text:p>44,270,970</text:p>
          </table:table-cell>
          <table:table-cell office:value-type="float" office:value="85480072" table:style-name="ce14">
            <text:p>85,480,072</text:p>
          </table:table-cell>
          <table:table-cell office:value-type="float" office:value="157536543" table:style-name="ce14">
            <text:p>157,536,543</text:p>
          </table:table-cell>
          <table:table-cell table:number-columns-repeated="2" table:style-name="ce2"/>
          <table:table-cell table:number-columns-repeated="16378"/>
        </table:table-row>
        <table:table-row table:style-name="ro3">
          <table:table-cell office:value-type="string" table:style-name="ce13">
            <text:p><text:s/><text:span text:style-name="T3">超額年金給付</text:span></text:p>
          </table:table-cell>
          <table:table-cell office:value-type="float" office:value="3311280" table:style-name="ce31">
            <text:p>3,311,280</text:p>
          </table:table-cell>
          <table:table-cell office:value-type="float" office:value="3510454" table:style-name="ce14">
            <text:p>3,510,454</text:p>
          </table:table-cell>
          <table:table-cell office:value-type="float" office:value="3820364" table:style-name="ce14">
            <text:p>3,820,364</text:p>
          </table:table-cell>
          <table:table-cell table:number-columns-repeated="2" table:style-name="ce2"/>
          <table:table-cell table:number-columns-repeated="16378"/>
        </table:table-row>
        <table:table-row table:style-name="ro3">
          <table:table-cell office:value-type="string" table:style-name="ce13">
            <text:p><text:s/><text:span text:style-name="T3">雜項支出</text:span></text:p>
          </table:table-cell>
          <table:table-cell office:value-type="float" office:value="66654558" table:style-name="ce31">
            <text:p>66,654,558</text:p>
          </table:table-cell>
          <table:table-cell office:value-type="float" office:value="19107976" table:style-name="ce14">
            <text:p>19,107,976</text:p>
          </table:table-cell>
          <table:table-cell office:value-type="float" office:value="927838" table:style-name="ce14">
            <text:p>927,838</text:p>
          </table:table-cell>
          <table:table-cell table:number-columns-repeated="2" table:style-name="ce2"/>
          <table:table-cell table:number-columns-repeated="16378"/>
        </table:table-row>
        <table:table-row table:style-name="ro3">
          <table:table-cell office:value-type="string" table:style-name="ce17">
            <text:p>支出合計</text:p>
          </table:table-cell>
          <table:table-cell office:value-type="float" office:value="2423110093" table:style-name="ce30">
            <text:p>2,423,110,093</text:p>
          </table:table-cell>
          <table:table-cell office:value-type="float" office:value="2460702542" table:style-name="ce10">
            <text:p>2,460,702,542</text:p>
          </table:table-cell>
          <table:table-cell office:value-type="float" office:value="2701103938" table:style-name="ce10">
            <text:p>2,701,103,938</text:p>
          </table:table-cell>
          <table:table-cell table:number-columns-repeated="2" table:style-name="ce2"/>
          <table:table-cell table:number-columns-repeated="16378"/>
        </table:table-row>
        <table:table-row table:style-name="ro3">
          <table:table-cell office:value-type="string" table:style-name="ce17">
            <text:p>支出<text:span text:style-name="T2">(</text:span>不含附屬機構損失<text:span text:style-name="T2">)</text:span>合計</text:p>
          </table:table-cell>
          <table:table-cell office:value-type="float" office:value="2381947460" table:style-name="ce30">
            <text:p>2,381,947,460</text:p>
          </table:table-cell>
          <table:table-cell office:value-type="float" office:value="2460702542" table:style-name="ce34">
            <text:p>2,460,702,542</text:p>
          </table:table-cell>
          <table:table-cell office:value-type="float" office:value="2701103938" table:style-name="ce34">
            <text:p>2,701,103,938</text:p>
          </table:table-cell>
          <table:table-cell table:number-columns-repeated="2" table:style-name="ce4"/>
          <table:table-cell table:number-columns-repeated="16378" table:style-name="ce5"/>
        </table:table-row>
        <table:table-row table:style-name="ro6">
          <table:table-cell office:value-type="string" table:number-columns-spanned="4" table:number-rows-spanned="1" table:style-name="ce22">
            <text:p><text:span text:style-name="T3">註：依教育部「學校財團法人及所設私立學校會計制度之一致規定」分別揭露附屬機構之收益及損失，依</text:span>110<text:span text:style-name="T3">學年決算無有短絀之附屬機構。。</text:span></text:p>
            <text:p><text:span text:style-name="T3">詳細資料請參閱：</text:span>http://adm02.cmu.edu.tw/financial.html</text:p>
          </table:table-cell>
          <table:covered-table-cell table:number-columns-repeated="3"/>
          <table:table-cell table:number-columns-repeated="2" table:style-name="ce2"/>
          <table:table-cell table:number-columns-repeated="16378"/>
        </table:table-row>
        <table:table-row table:number-rows-repeated="1048533" table:style-name="ro4">
          <table:table-cell table:number-columns-repeated="16384"/>
        </table:table-row>
        <table:named-expressions>
          <table:named-range table:name="_Hlk120614066" table:cell-range-address="2_1_2支出分析.$A$1" table:base-cell-address="2_1_2支出分析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number:number-style style:name="N48P0">
      <number:number number:decimal-places="0" number:min-integer-digits="1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8P0"/>
    </number:number-style>
    <number:number-style style:name="N49P0">
      <number:number number:decimal-places="2" number:min-integer-digits="1" number:grouping="true"/>
      <number:text> </number:text>
    </number:number-style>
    <number:number-style style:name="N49P1">
      <number:number number:decimal-places="2" number:min-integer-digits="1" number:grouping="true"/>
      <number:text> </number:text>
    </number:number-style>
    <number:number-style style:name="N49P2">
      <number:text>-</number:text>
      <number:number number:decimal-places="0" number:min-integer-digits="0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_50_0_37__32_-_32__36628__33394_1_32_2" style:display-name="20% - 輔色1 2" style:family="table-cell" style:data-style-name="N0">
      <style:table-cell-properties style:vertical-align="middle" fo:background-color="#CCCCFF"/>
    </style:style>
    <style:style style:name="_50_0_37__32_-_32__36628__33394_2_32_2" style:display-name="20% - 輔色2 2" style:family="table-cell" style:data-style-name="N0">
      <style:table-cell-properties style:vertical-align="middle" fo:background-color="#FF99CC"/>
    </style:style>
    <style:style style:name="_50_0_37__32_-_32__36628__33394_3_32_2" style:display-name="20% - 輔色3 2" style:family="table-cell" style:data-style-name="N0">
      <style:table-cell-properties style:vertical-align="middle" fo:background-color="#CCFFCC"/>
    </style:style>
    <style:style style:name="_50_0_37__32_-_32__36628__33394_4_32_2" style:display-name="20% - 輔色4 2" style:family="table-cell" style:data-style-name="N0">
      <style:table-cell-properties style:vertical-align="middle" fo:background-color="#CC99FF"/>
    </style:style>
    <style:style style:name="_50_0_37__32_-_32__36628__33394_5_32_2" style:display-name="20% - 輔色5 2" style:family="table-cell" style:data-style-name="N0">
      <style:table-cell-properties style:vertical-align="middle" fo:background-color="#CCFFFF"/>
    </style:style>
    <style:style style:name="_50_0_37__32_-_32__36628__33394_6_32_2" style:display-name="20% - 輔色6 2" style:family="table-cell" style:data-style-name="N0">
      <style:table-cell-properties style:vertical-align="middle" fo:background-color="#FFCC99"/>
    </style:style>
    <style:style style:name="_52_0_37__32_-_32__36628__33394_1_32_2" style:display-name="40% - 輔色1 2" style:family="table-cell" style:data-style-name="N0">
      <style:table-cell-properties style:vertical-align="middle" fo:background-color="#99CCFF"/>
    </style:style>
    <style:style style:name="_52_0_37__32_-_32__36628__33394_2_32_2" style:display-name="40% - 輔色2 2" style:family="table-cell" style:data-style-name="N0">
      <style:table-cell-properties style:vertical-align="middle" fo:background-color="#FF8080"/>
    </style:style>
    <style:style style:name="_52_0_37__32_-_32__36628__33394_3_32_2" style:display-name="40% - 輔色3 2" style:family="table-cell" style:data-style-name="N0">
      <style:table-cell-properties style:vertical-align="middle" fo:background-color="#00FF00"/>
    </style:style>
    <style:style style:name="_52_0_37__32_-_32__36628__33394_4_32_2" style:display-name="40% - 輔色4 2" style:family="table-cell" style:data-style-name="N0">
      <style:table-cell-properties style:vertical-align="middle" fo:background-color="#CC99FF"/>
    </style:style>
    <style:style style:name="_52_0_37__32_-_32__36628__33394_5_32_2" style:display-name="40% - 輔色5 2" style:family="table-cell" style:data-style-name="N0">
      <style:table-cell-properties style:vertical-align="middle" fo:background-color="#99CCFF"/>
    </style:style>
    <style:style style:name="_52_0_37__32_-_32__36628__33394_6_32_2" style:display-name="40% - 輔色6 2" style:family="table-cell" style:data-style-name="N0">
      <style:table-cell-properties style:vertical-align="middle" fo:background-color="#FFCC00"/>
    </style:style>
    <style:style style:name="_54_0_37__32_-_32__36628__33394_1_32_2" style:display-name="60% - 輔色1 2" style:family="table-cell" style:data-style-name="N0">
      <style:table-cell-properties style:vertical-align="middle" fo:background-color="#0066CC"/>
      <style:text-properties fo:color="#FFFFFF"/>
    </style:style>
    <style:style style:name="_54_0_37__32_-_32__36628__33394_2_32_2" style:display-name="60% - 輔色2 2" style:family="table-cell" style:data-style-name="N0">
      <style:table-cell-properties style:vertical-align="middle" fo:background-color="#FF8080"/>
      <style:text-properties fo:color="#FFFFFF"/>
    </style:style>
    <style:style style:name="_54_0_37__32_-_32__36628__33394_3_32_2" style:display-name="60% - 輔色3 2" style:family="table-cell" style:data-style-name="N0">
      <style:table-cell-properties style:vertical-align="middle" fo:background-color="#00FF00"/>
      <style:text-properties fo:color="#FFFFFF"/>
    </style:style>
    <style:style style:name="_54_0_37__32_-_32__36628__33394_4_32_2" style:display-name="60% - 輔色4 2" style:family="table-cell" style:data-style-name="N0">
      <style:table-cell-properties style:vertical-align="middle" fo:background-color="#800080"/>
      <style:text-properties fo:color="#FFFFFF"/>
    </style:style>
    <style:style style:name="_54_0_37__32_-_32__36628__33394_5_32_2" style:display-name="60% - 輔色5 2" style:family="table-cell" style:data-style-name="N0">
      <style:table-cell-properties style:vertical-align="middle" fo:background-color="#33CCCC"/>
      <style:text-properties fo:color="#FFFFFF"/>
    </style:style>
    <style:style style:name="_54_0_37__32_-_32__36628__33394_6_32_2" style:display-name="60% - 輔色6 2" style:family="table-cell" style:data-style-name="N0">
      <style:table-cell-properties style:vertical-align="middle" fo:background-color="#FF9900"/>
      <style:text-properties fo:color="#FFFFFF"/>
    </style:style>
    <style:style style:name="Excel_BuiltIn_Comma" style:family="table-cell" style:data-style-name="N49">
      <style:table-cell-properties style:vertical-align="middle" fo:background-color="transparen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2_32_2" style:display-name="一般 2 2" style:family="table-cell" style:data-style-name="N0">
      <style:table-cell-properties style:vertical-align="middle" fo:background-color="transparent"/>
    </style:style>
    <style:style style:name="_20013__31561__32_2" style:display-name="中等 2" style:family="table-cell" style:data-style-name="N0">
      <style:table-cell-properties style:vertical-align="middle" fo:background-color="#FFFF99"/>
      <style:text-properties fo:color="#993300"/>
    </style:style>
    <style:style style:name="_21512__35336__32_2" style:display-name="合計 2" style:family="table-cell" style:data-style-name="N0">
      <style:table-cell-properties fo:border-top="thin solid #333399" fo:border-bottom="thin double #000000" fo:border-left="none" fo:border-right="none" style:vertical-align="middle" fo:background-color="transparent"/>
      <style:text-properties fo:font-weight="bold" style:font-weight-asian="bold" style:font-weight-complex="bold"/>
    </style:style>
    <style:style style:name="_22909__32_2" style:display-name="好 2" style:family="table-cell" style:data-style-name="N0">
      <style:table-cell-properties style:vertical-align="middle" fo:background-color="#CCFFCC"/>
      <style:text-properties fo:color="#008000"/>
    </style:style>
    <style:style style:name="_35336__31639__26041__24335__32_2" style:display-name="計算方式 2" style:family="table-cell" style:data-style-name="N0">
      <style:table-cell-properties fo:border="thin solid #808080" style:vertical-align="middle" fo:background-color="#C0C0C0"/>
      <style:text-properties fo:color="#FF9900" fo:font-weight="bold" style:font-weight-asian="bold" style:font-weight-complex="bold"/>
    </style:style>
    <style:style style:name="_36899__32080__30340__20786__23384__26684__32_2" style:display-name="連結的儲存格 2" style:family="table-cell" style:data-style-name="N0">
      <style:table-cell-properties fo:border-top="none" fo:border-bottom="thin double #000000" fo:border-left="none" fo:border-right="none" style:vertical-align="middle" fo:background-color="transparent"/>
      <style:text-properties fo:color="#FF9900"/>
    </style:style>
    <style:style style:name="_20633__35387__32_2" style:display-name="備註 2" style:family="table-cell" style:data-style-name="N0">
      <style:table-cell-properties fo:border="thin solid #C0C0C0" style:vertical-align="middle" fo:background-color="#FFFFCC"/>
    </style:style>
    <style:style style:name="_36229__36899__32080_" style:display-name="超連結" style:family="table-cell" style:data-style-name="N0">
      <style:text-properties fo:color="#0563C1" style:text-underline-style="solid" style:text-underline-type="single"/>
    </style:style>
    <style:style style:name="_35498__26126__25991__23383__32_2" style:display-name="說明文字 2" style:family="table-cell" style:data-style-name="N0">
      <style:table-cell-properties style:vertical-align="middle" fo:background-color="transparent"/>
      <style:text-properties fo:color="#808080" fo:font-style="italic" style:font-style-asian="italic" style:font-style-complex="italic"/>
    </style:style>
    <style:style style:name="_36628__33394_1_32_2" style:display-name="輔色1 2" style:family="table-cell" style:data-style-name="N0">
      <style:table-cell-properties style:vertical-align="middle" fo:background-color="#333399"/>
      <style:text-properties fo:color="#FFFFFF"/>
    </style:style>
    <style:style style:name="_36628__33394_2_32_2" style:display-name="輔色2 2" style:family="table-cell" style:data-style-name="N0">
      <style:table-cell-properties style:vertical-align="middle" fo:background-color="#FF0000"/>
      <style:text-properties fo:color="#FFFFFF"/>
    </style:style>
    <style:style style:name="_36628__33394_3_32_2" style:display-name="輔色3 2" style:family="table-cell" style:data-style-name="N0">
      <style:table-cell-properties style:vertical-align="middle" fo:background-color="#339966"/>
      <style:text-properties fo:color="#FFFFFF"/>
    </style:style>
    <style:style style:name="_36628__33394_4_32_2" style:display-name="輔色4 2" style:family="table-cell" style:data-style-name="N0">
      <style:table-cell-properties style:vertical-align="middle" fo:background-color="#800080"/>
      <style:text-properties fo:color="#FFFFFF"/>
    </style:style>
    <style:style style:name="_36628__33394_5_32_2" style:display-name="輔色5 2" style:family="table-cell" style:data-style-name="N0">
      <style:table-cell-properties style:vertical-align="middle" fo:background-color="#33CCCC"/>
      <style:text-properties fo:color="#FFFFFF"/>
    </style:style>
    <style:style style:name="_36628__33394_6_32_2" style:display-name="輔色6 2" style:family="table-cell" style:data-style-name="N0">
      <style:table-cell-properties style:vertical-align="middle" fo:background-color="#FF6600"/>
      <style:text-properties fo:color="#FFFFFF"/>
    </style:style>
    <style:style style:name="_27161__38988__32_1_32_2" style:display-name="標題 1 2" style:family="table-cell" style:data-style-name="N0">
      <style:table-cell-properties fo:border-top="none" fo:border-bottom="2pt solid #333399" fo:border-left="none" fo:border-right="none" style:vertical-align="middle" fo:background-color="transparent"/>
      <style:text-properties fo:color="#003366" fo:font-size="15pt" style:font-size-asian="15pt" style:font-size-complex="15pt" fo:font-weight="bold" style:font-weight-asian="bold" style:font-weight-complex="bold"/>
    </style:style>
    <style:style style:name="_27161__38988__32_2_32_2" style:display-name="標題 2 2" style:family="table-cell" style:data-style-name="N0">
      <style:table-cell-properties fo:border-top="none" fo:border-bottom="2pt solid #C0C0C0" fo:border-left="none" fo:border-right="none" style:vertical-align="middle" fo:background-color="transparent"/>
      <style:text-properties fo:color="#003366" fo:font-size="13pt" style:font-size-asian="13pt" style:font-size-complex="13pt" fo:font-weight="bold" style:font-weight-asian="bold" style:font-weight-complex="bold"/>
    </style:style>
    <style:style style:name="_27161__38988__32_3_32_2" style:display-name="標題 3 2" style:family="table-cell" style:data-style-name="N0">
      <style:table-cell-properties fo:border-top="none" fo:border-bottom="thin solid #0066CC" fo:border-left="none" fo:border-right="none" style:vertical-align="middle" fo:background-color="transparent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4_32_2" style:display-name="標題 4 2" style:family="table-cell" style:data-style-name="N0">
      <style:table-cell-properties style:vertical-align="middle" fo:background-color="transparent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5" style:display-name="標題 5" style:family="table-cell" style:data-style-name="N0">
      <style:table-cell-properties style:vertical-align="middle" fo:background-color="transparent"/>
      <style:text-properties fo:color="#003366" fo:font-size="18pt" style:font-size-asian="18pt" style:font-size-complex="18pt" fo:font-weight="bold" style:font-weight-asian="bold" style:font-weight-complex="bold"/>
    </style:style>
    <style:style style:name="_36664__20837__32_2" style:display-name="輸入 2" style:family="table-cell" style:data-style-name="N0">
      <style:table-cell-properties fo:border="thin solid #808080" style:vertical-align="middle" fo:background-color="#FFCC99"/>
      <style:text-properties fo:color="#333399"/>
    </style:style>
    <style:style style:name="_36664__20986__32_2" style:display-name="輸出 2" style:family="table-cell" style:data-style-name="N0">
      <style:table-cell-properties fo:border="thin solid #333333" style:vertical-align="middle" fo:background-color="#C0C0C0"/>
      <style:text-properties fo:color="#333333" fo:font-weight="bold" style:font-weight-asian="bold" style:font-weight-complex="bold"/>
    </style:style>
    <style:style style:name="_27298__26597__20786__23384__26684__32_2" style:display-name="檢查儲存格 2" style:family="table-cell" style:data-style-name="N0">
      <style:table-cell-properties fo:border="thin double #000000" style:vertical-align="middle" fo:background-color="#969696"/>
      <style:text-properties fo:color="#FFFFFF" fo:font-weight="bold" style:font-weight-asian="bold" style:font-weight-complex="bold"/>
    </style:style>
    <style:style style:name="_22750__32_2" style:display-name="壞 2" style:family="table-cell" style:data-style-name="N0">
      <style:table-cell-properties style:vertical-align="middle" fo:background-color="#FF99CC"/>
      <style:text-properties fo:color="#800080"/>
    </style:style>
    <style:style style:name="_35686__21578__25991__23383__32_2" style:display-name="警告文字 2" style:family="table-cell" style:data-style-name="N0">
      <style:table-cell-properties style:vertical-align="middle" fo:background-color="transparent"/>
      <style:text-properties fo:color="#FF00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2</meta:generator>
    <meta:initial-creator>user7</meta:initial-creator>
    <dc:creator>Chih Wei</dc:creator>
    <meta:creation-date>2017-02-20T02:40:07Z</meta:creation-date>
    <dc:date>2022-12-18T08:04:30Z</dc:date>
    <meta:print-date>2017-03-01T04:31:52Z</meta:print-date>
    <meta:editing-cycles>1</meta:editing-cycles>
    <meta:editing-duration>PT265S</meta:editing-duration>
  </office:meta>
</office:document-meta>
</file>