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9.04875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專任董事薪酬及無給職董事及監察人支領之出席費、交通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5">
            <text:p>序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職別</text:p>
          </table:table-cell>
          <table:table-cell office:value-type="string" table:style-name="ce7">
            <text:p>111<text:span text:style-name="T1">學年度出席費及車馬費合計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董事長</text:p>
          </table:table-cell>
          <table:table-cell office:value-type="string" table:style-name="ce9">
            <text:p>蔡○海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黃○和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王○弘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陳○宗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陳○雄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林○庚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吳○瀛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陳○成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陳○崇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林○錦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施○林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沈○忠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黃○棠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孫○峰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董事</text:p>
          </table:table-cell>
          <table:table-cell office:value-type="string" table:style-name="ce9">
            <text:p>陳○芬</text:p>
          </table:table-cell>
          <table:table-cell office:value-type="string" table:style-name="ce9">
            <text:p>無給職</text:p>
          </table:table-cell>
          <table:table-cell office:value-type="float" office:value="30000" table:style-name="ce10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監察人</text:p>
          </table:table-cell>
          <table:table-cell office:value-type="string" table:style-name="ce9">
            <text:p>蕭○斌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0">
            <text:p>60,0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float" office:value="930000" table:style-name="ce10">
            <text:p>930,0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備註：111學年度共舉辦二次董事會(111.10.23、112.5.21)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其他每一筆收支超過十萬元之項目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5">
            <text:p>序</text:p>
          </table:table-cell>
          <table:table-cell office:value-type="string" table:style-name="ce14">
            <text:p>支用日期</text:p>
          </table:table-cell>
          <table:table-cell office:value-type="string" table:style-name="ce14">
            <text:p>項目</text:p>
          </table:table-cell>
          <table:table-cell office:value-type="string" table:style-name="ce14">
            <text:p>費用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15"/>
          <table:table-cell office:value-type="string" table:style-name="ce16">
            <text:p>無</text:p>
          </table:table-cell>
          <table:table-cell table:style-name="ce15"/>
          <table:table-cell table:number-columns-repeated="1638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黃煜光 Yukuang Huang</meta:initial-creator>
    <dc:creator>User</dc:creator>
    <meta:creation-date>2017-03-01T06:13:55Z</meta:creation-date>
    <dc:date>2023-12-14T10:58:47Z</dc:date>
    <meta:print-date>2017-03-01T07:38:13Z</meta:print-date>
  </office:meta>
</office:document-meta>
</file>