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9.04875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專任董事薪酬及無給職董事及監察人支領之出席費、交通費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5">
            <text:p>序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職別</text:p>
          </table:table-cell>
          <table:table-cell office:value-type="string" table:style-name="ce7">
            <text:p>110<text:span text:style-name="T1">學年度出席費及車馬費合計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董事長</text:p>
          </table:table-cell>
          <table:table-cell office:value-type="string" table:style-name="ce10">
            <text:p>蔡<text:span text:style-name="T4">○</text:span>海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林<text:span text:style-name="T4">○</text:span>庚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2" table:style-name="ce30">
            <text:p>3</text:p>
          </table:table-cell>
          <table:table-cell office:value-type="string" table:number-columns-spanned="1" table:number-rows-spanned="2" table:style-name="ce31">
            <text:p>董事</text:p>
          </table:table-cell>
          <table:table-cell office:value-type="string" table:number-columns-spanned="1" table:number-rows-spanned="2" table:style-name="ce32">
            <text:p>方<text:span text:style-name="T4">○</text:span>民</text:p>
          </table:table-cell>
          <table:table-cell office:value-type="string" table:style-name="ce12">
            <text:p>無給職</text:p>
          </table:table-cell>
          <table:table-cell office:value-type="float" office:value="30000" table:number-columns-spanned="1" table:number-rows-spanned="2" table:style-name="ce33">
            <text:p>30,0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(111<text:span text:style-name="T1">年</text:span>1<text:span text:style-name="T1">月解任</text:span>)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陳<text:span text:style-name="T4">○</text:span>雄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林<text:span text:style-name="T4">○</text:span>錦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陳<text:span text:style-name="T4">○</text:span>成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王<text:span text:style-name="T4">○</text:span>弘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陳<text:span text:style-name="T4">○</text:span>宗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陳<text:span text:style-name="T4">○</text:span>崇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黃<text:span text:style-name="T4">○</text:span>和</text:p>
          </table:table-cell>
          <table:table-cell office:value-type="string" table:style-name="ce9">
            <text:p>無給職</text:p>
          </table:table-cell>
          <table:table-cell office:value-type="float" office:value="60000" table:style-name="ce11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吳<text:span text:style-name="T4">○</text:span>瀛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施<text:span text:style-name="T4">○</text:span>林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沈<text:span text:style-name="T4">○</text:span>忠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黃<text:span text:style-name="T4">○</text:span>棠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孫<text:span text:style-name="T4">○</text:span>峰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董事</text:p>
          </table:table-cell>
          <table:table-cell office:value-type="string" table:style-name="ce10">
            <text:p>陳<text:span text:style-name="T4">○</text:span>芬</text:p>
          </table:table-cell>
          <table:table-cell office:value-type="string" table:style-name="ce9">
            <text:p>無給職</text:p>
          </table:table-cell>
          <table:table-cell office:value-type="float" office:value="30000" table:style-name="ce11">
            <text:p>30,000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監察人</text:p>
          </table:table-cell>
          <table:table-cell office:value-type="string" table:style-name="ce10">
            <text:p>蕭<text:span text:style-name="T4">○</text:span>斌</text:p>
          </table:table-cell>
          <table:table-cell office:value-type="string" table:style-name="ce9">
            <text:p>無給職</text:p>
          </table:table-cell>
          <table:table-cell office:value-type="float" office:value="90000" table:style-name="ce11">
            <text:p>90,0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1380000" table:style-name="ce11">
            <text:p>1,380,0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備註：110學年度共舉辦三次董事會(110.10.24、111.01.09、111.05.08)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其他每一筆收支超過十萬元之項目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office:value-type="string" table:style-name="ce5">
            <text:p>序</text:p>
          </table:table-cell>
          <table:table-cell office:value-type="string" table:style-name="ce25">
            <text:p>支用日期</text:p>
          </table:table-cell>
          <table:table-cell office:value-type="string" table:style-name="ce25">
            <text:p>項目</text:p>
          </table:table-cell>
          <table:table-cell office:value-type="string" table:style-name="ce25">
            <text:p>費用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6">
            <text:p>110.10.08</text:p>
          </table:table-cell>
          <table:table-cell office:value-type="string" table:style-name="ce27">
            <text:p>董事會第<text:span text:style-name="T2">20</text:span>屆第<text:span text:style-name="T2">5</text:span>次會議茶水、點心、餐費</text:p>
          </table:table-cell>
          <table:table-cell office:value-type="float" office:value="128500" table:style-name="ce28">
            <text:p>128,500</text:p>
          </table:table-cell>
          <table:table-cell table:number-columns-repeated="1638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黃煜光 Yukuang Huang</meta:initial-creator>
    <dc:creator>Chih Wei</dc:creator>
    <meta:creation-date>2017-03-01T06:13:55Z</meta:creation-date>
    <dc:date>2022-12-18T08:01:17Z</dc:date>
    <meta:print-date>2017-03-01T07:38:13Z</meta:print-date>
  </office:meta>
</office:document-meta>
</file>